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registratieverz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centraal stembureau voor de verkiezing van de leden van de raad van de gemeente Epe</text:span> </text:p>
            <text:p text:style-name="al">Het centraal stembureau (CSB) heeft op 11 december 2025 een verzoek ontvangen van de politieke groepering ‘Politieke partij Hart voor Lokaal; voor Vaassen, Epe, Oene, Emst en het Buitengebied’. Het verzoek is ingediend door alle bestuursleden. Zij vragen om de aanduiding ‘Hart voor Lokaal’ op te nemen in het register van aanduidingen van de gemeente Epe.</text:p>
            <text:p text:style-name="al"/>
            <text:p text:style-name="al">Het verzoek is getoetst aan <text:a xlink:href="https://wetten.overheid.nl/jci1.3:c:BWBR0004627&amp;afdeling=II&amp;hoofdstuk=G&amp;artikel=G_3" xlink:type="simple">artikel G 3 van de Kieswet</text:a>. </text:p>
            <text:p text:style-name="al"/>
            <text:p text:style-name="al">
            <text:span text:style-name="nadrukvet">BESLUIT:</text:span>
          </text:p>
            <text:p text:style-name="al"/>
            <text:p text:style-name="al">Het CSB neemt de aanduiding ‘Hart voor Lokaal’ op in het register voor de verkiezing van de leden van de raad van de gemeente Epe.</text:p>
            <text:p text:style-name="al"/>
            <text:p text:style-name="al">Epe, 16 december 2025</text:p>
            <text:p text:style-name="al"/>
          </text:section>
        </text:section>
        <text:section text:name="regeling-sluiting_id1-3-2-3" text:style-name="regeling-sluiting">
          <text:section text:name="ondertekening_id1-3-2-3-1">
            <text:p><text:span text:style-name="ondertekening_naam">
            <text:span text:style-name="voornaam">Dhr. dr. T.C.M. </text:span>
            <text:span text:style-name="achternaam">Horn, voorzitter</text:span>
          </text:span></text:p>
            <text:p><text:span text:style-name="ondertekening_naam">
            <text:span text:style-name="voornaam">Mw. J. </text:span>
            <text:span text:style-name="achternaam">van Zwam, lid</text:span>
          </text:span></text:p>
            <text:p><text:span text:style-name="ondertekening_naam">
            <text:span text:style-name="voornaam">dhr. F. </text:span>
            <text:span text:style-name="achternaam">Contant, lid</text:span>
          </text:span></text:p>
          </text:section>
        </text:section>
        <text:section text:name="bijlage_id1-3-2-4" text:style-name="bijlage">
          <text:p text:style-name="bijlage_top"/>
          <text:p text:style-name="artikel_kop_titel"><text:span text:style-name="label"> Niet eens met dit besluit?</text:span> </text:p>
          <text:p text:style-name="al"> Als uw belang rechtstreeks bij dit besluit is betrokken, mag u hiertegen in beroep gaan. Dit is geregeld in artikel 8:1 van de Algemene wet bestuursrecht en <text:a xlink:href="https://wetten.overheid.nl/jci1.3:c:BWBR0004627&amp;afdeling=II&amp;hoofdstuk=G&amp;artikel=G_5" xlink:type="simple">artikel G 5, eerste lid, van de Kieswet</text:a>. Het beroep dient u in bij de Afdeling bestuursrechtspraak van de Raad van State (Postbus 20019, 2500 EA Den Haag). Dat moet binnen 6 dagen na de datum waarop dit besluit in het gemeenteblad is gepubliceerd. In het beroepschrift zet u: uw naam en adres, uw handtekening, de datum, waartegen u in beroep gaat en waarom. Als u beroep instelt, moet u griffierecht betalen. De Raad van State informeert u daaro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901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1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1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pe</meta:user-defined>
    <meta:user-defined meta:name="OVERHEID.Informatietype/DC.type">officiële publicatie</meta:user-defined>
    <meta:user-defined meta:name="OVERHEIDop.Rubriek/DC.type">ander besluit van algemene strekking</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DC.source">artikel G 3, eerste lid, van de Kieswet]|[1.0:c:BWBR0004627&amp;artikel=G%203&amp;lid=1&amp;g=2025-08-01</meta:user-defined>
    <meta:user-defined meta:name="DCTERMS.alternative">Registratie Hart voor Lokaal</meta:user-defined>
    <dc:language>nl</dc:language>
    <meta:user-defined meta:name="OVERHEIDop.locatietype/OVERHEIDop.gebiedsmarkering">Gemeente</meta:user-defined>
    <meta:user-defined meta:name="DC.title">Besluit toewijzing registratieverzoek</meta:user-defined>
    <meta:user-defined meta:name="DCTERMS.W3CDTF/DCTERMS.available">2025-12-19</meta:user-defined>
    <meta:user-defined meta:name="DCTERMS.W3CDTF/OVERHEIDop.jaargang">2025</meta:user-defined>
    <meta:user-defined meta:name="OVERHEIDop.publicationIssue">559010</meta:user-defined>
    <meta:user-defined meta:name="OVERHEIDop.GmbID/DC.identifier">gmb-2025-559010</meta:user-defined>
    <meta:user-defined meta:name="OVERHEIDop.versieInformatie"/>
  </office:meta>
</office:document-meta>
</file>