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7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7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7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7">
      <text:list-level-style-bullet style:num-suffix="" text:bullet-char="​" text:level="1">
        <style:list-level-properties text:min-label-width="10mm"/>
      </text:list-level-style-bullet>
    </text:list-style>
    <text:list-style style:name="id1-3-2-2-1-17-8">
      <text:list-level-style-bullet style:num-suffix="" text:bullet-char="​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28-1-1">
      <style:table-column-properties style:rel-column-width="22*"/>
    </style:style>
    <style:style style:family="table-column" style:parent-style-name="colspec" style:name="id1-3-2-2-1-28-1-2">
      <style:table-column-properties style:rel-column-width="51*"/>
    </style:style>
  </office:automatic-styles>
  <office:body>
    <office:text>
      <text:p text:style-name="new_page_staatscourant"/>
      <text:p text:style-name="single-kop-titel">Verordening vergoeding inzameling gebruikte goederen gemeente Tynaarlo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erordening vergoeding inzameling gebruikte goederen gemeente Tynaarlo</text:p>
            <text:p text:style-name="al">gelezen het voorstel van Burgemeester en Wethouder van de gemeente Tynaarlo van   4 november  2025;</text:p>
            <text:p text:style-name="al">overwegende dat het wenselijk is om een regeling vast te stellen, zodat aan gebruikte goederen  inzamelende organisaties van gemeentewege een vergoeding kan worden verstrekt;</text:p>
            <text:p text:style-name="al">gelet op artikel 147 van de gemeentewet;</text:p>
            <text:p text:style-name="al">B E S L U I T:</text:p>
            <text:p text:style-name="al">de Verordening vergoeding inzameling gebruikte goederen als volgt vast te stellen:</text:p>
            <text:p text:style-name="al">Artikel 1 - Begripsomschrijving </text:p>
            <text:p text:style-name="al">Voor de toepassing van deze verordening wordt verstaan onder:</text:p>
            <text:list text:style-name="id1-3-2-2-1-11">
              <text:list-item text:style-override="id1-3-2-2-1-11-1">
                <text:number>a.</text:number>
                <text:p text:style-name="al">Inzamelende organisaties: in de gemeente Tynaarlo gevestigde rechtspersonen met een sociaal en/of cultureel doel, die het Keurmerk Kringloop Nederland<text:span text:style-name="nadrukvet"/>hebben behaald.</text:p>
              </text:list-item>
              <text:list-item text:style-override="id1-3-2-2-1-11-2">
                <text:number>b.</text:number>
                <text:p text:style-name="al">Gebruikte goederen: gebruikte droge en schone courante goederen, afkomstig van huishoudens in de gemeente Tynaarlo.</text:p>
              </text:list-item>
              <text:list-item text:style-override="id1-3-2-2-1-11-3">
                <text:number>c.</text:number>
                <text:p text:style-name="al">Kringloopwinkel: een gecertificeerde (keurmerk) handelaar in gebruikte goederen. </text:p>
              </text:list-item>
              <text:list-item text:style-override="id1-3-2-2-1-11-4">
                <text:number>d.</text:number>
                <text:p text:style-name="al">Vergoeding: de vergoeding als bedoeld in artikel 3, eerste lid, ten behoeve van inzamelende organisaties.</text:p>
              </text:list-item>
            </text:list>
            <text:p text:style-name="al">Artikel 2 - Reikwijdte verordening</text:p>
            <text:p text:style-name="al">Deze verordening heeft als doel het garanderen van de inzameling van gebruikte goederen uit huishoudens in de gemeente Tynaarlo door inzamelende organisaties ten behoeve van hergebruik van deze goederen.</text:p>
            <text:p text:style-name="al">Artikel 3 - Vergoeding</text:p>
            <text:list text:style-name="id1-3-2-2-1-15">
              <text:list-item text:style-override="id1-3-2-2-1-15-1">
                <text:number>1.</text:number>
                <text:p text:style-name="al">Het garantiebedrag bedraagt €0,15 per kilogram (€150,00 per ton) ingezamelde gebruikte goederen of af te voeren gebruikte goederen naar de milieustraat in Tynaarlo, waarvoor aldaar betaald moet worden. </text:p>
              </text:list-item>
              <text:list-item text:style-override="id1-3-2-2-1-15-2">
                <text:number>2.</text:number>
                <text:p text:style-name="al">Het college van B&amp;W verstrekt op een schriftelijke aanvraag van een inzamelende organisatie een vergoeding per kilogram ingezamelde gebruikte goederen.</text:p>
              </text:list-item>
              <text:list-item text:style-override="id1-3-2-2-1-15-3">
                <text:number>3.</text:number>
                <text:p text:style-name="al">De vergoeding, als genoemd in het tweede lid van dit artikel, wordt alleen verstrekt indien de ingezamelde gebruikte goederen afkomstig zijn van huishoudens in de gemeente Tynaarlo. </text:p>
              </text:list-item>
            </text:list>
            <text:p text:style-name="al">Artikel 4 - Voorwaarden</text:p>
            <text:list text:style-name="id1-3-2-2-1-17">
              <text:list-item text:style-override="id1-3-2-2-1-17-1">
                <text:number>1.</text:number>
                <text:p text:style-name="al">Voor het verkrijgen van de vergoeding, als bedoeld in artikel 3, gelden verder de volgende voorwaarden:</text:p>
              </text:list-item>
              <text:list-item text:style-override="id1-3-2-2-1-17-2">
                <text:number>a.</text:number>
                <text:p text:style-name="al">De inzamelende organisatie mag uitsluitend gebruikte goederen afkomstig uit particuliere huishoudens in de gemeente Tynaarlo gebruiken voor het aanvragen van de vergoeding.</text:p>
              </text:list-item>
              <text:list-item text:style-override="id1-3-2-2-1-17-3">
                <text:number>b.</text:number>
                <text:p text:style-name="al">De ingezamelde goederen mogen uitsluitend worden verkocht en geleverd aan verkooppunten in de gemeente Tynaarlo.</text:p>
              </text:list-item>
              <text:list-item text:style-override="id1-3-2-2-1-17-4">
                <text:number>c.</text:number>
                <text:p text:style-name="al">De inzamelende organisatie mag geen doelstellingen beogen of activiteiten ontplooien die in strijd zijn met de wet, het algemeen belang of de openbare orde.</text:p>
              </text:list-item>
              <text:list-item text:style-override="id1-3-2-2-1-17-5">
                <text:number>d.</text:number>
                <text:p text:style-name="al">De inzamelende organisatie moet aan het college van B&amp;W een overzicht verstrekken van de ingezamelde hoeveelheid gebruikte goederen op gewicht en met omschrijving.</text:p>
              </text:list-item>
              <text:list-item text:style-override="id1-3-2-2-1-17-6">
                <text:number>2.</text:number>
                <text:p text:style-name="al">Het college van B&amp;W kan aanvullende voorwaarden stellen.</text:p>
              </text:list-item>
              <text:list-item text:style-override="id1-3-2-2-1-17-7">
                <text:number/>
                <text:p text:style-name="al"/>
              </text:list-item>
              <text:list-item text:style-override="id1-3-2-2-1-17-8">
                <text:number/>
                <text:p text:style-name="al"/>
              </text:list-item>
            </text:list>
            <text:p text:style-name="al">Artikel 5 – Betaling vergoeding</text:p>
            <text:list text:style-name="id1-3-2-2-1-19">
              <text:list-item text:style-override="id1-3-2-2-1-19-1">
                <text:number>1.</text:number>
                <text:p text:style-name="al">Een verzoek om uitbetaling van een vergoeding moet worden ingediend bij het college van B&amp;W.</text:p>
              </text:list-item>
              <text:list-item text:style-override="id1-3-2-2-1-19-2">
                <text:number>2.</text:number>
                <text:p text:style-name="al">Uitbetaling van de vergoeding vindt plaats na overlegging van weegbriefjes waarop staan vermeld: de innamedatum, gewicht, plaats en indien van toepassing de ingezette logistieke middelen.</text:p>
              </text:list-item>
              <text:list-item text:style-override="id1-3-2-2-1-19-3">
                <text:number>3.</text:number>
                <text:p text:style-name="al">Een verzoek om uitbetaling van een vergoeding, betrekking hebbend op enig kalenderjaar, moet vóór 1 maart van het daaropvolgende kalenderjaar bij het college van B&amp;W worden ingediend. Op verzoek van de inzamelende organisatie kan het college hiervan afwijken.</text:p>
              </text:list-item>
            </text:list>
            <text:p text:style-name="al">Artikel 6 – Niet uitbetalen vergoeding</text:p>
            <text:p text:style-name="al">Het college van B&amp;W kan besluiten tot het niet betalen van de vergoeding als bedoeld in artikel 5, indien:</text:p>
            <text:list text:style-name="id1-3-2-2-1-22">
              <text:list-item text:style-override="id1-3-2-2-1-22-1">
                <text:number>a.</text:number>
                <text:p text:style-name="al">De inzamelende organisatie aan de in deze verordening neergelegde voorwaarden niet of in gebrekkige mate voldoet.</text:p>
              </text:list-item>
              <text:list-item text:style-override="id1-3-2-2-1-22-2">
                <text:number>b.</text:number>
                <text:p text:style-name="al">De inzamelende organisatie opzettelijk onjuiste gegevens heeft verstrekt voor het verkrijgen van de vergoeding.</text:p>
              </text:list-item>
            </text:list>
            <text:p text:style-name="al">Artikel 7 – Inwerkingtreding en looptijd </text:p>
            <text:p text:style-name="al">Deze verordening treedt in werking per 1 januari 2026 en heeft een looptijd van één jaar.</text:p>
            <text:p text:style-name="al">Artikel 8 - Slotbepaling</text:p>
            <text:p text:style-name="al">Deze verordening kan worden aangehaald als ‘Verordening vergoeding inzameling gebruikte goederen gemeente Tynaarlo 2026.</text:p>
            <text:p text:style-name="al"/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ries,     16 december 2025</text:p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aad voornoemd,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M.J.F.J. Thijsen,</text:p>
                    <text:p text:style-name="table_al"/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M. Oenema,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griffi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900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0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0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ynaarlo</meta:user-defined>
    <meta:user-defined meta:name="OVERHEID.Gemeente/DCTERMS.publisher">Tynaarlo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erordening vergoeding inzameling gebruikte goederen gemeente Tynaarlo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9007</meta:user-defined>
    <meta:user-defined meta:name="OVERHEIDop.betreftRegeling">CVDR751834_1</meta:user-defined>
    <meta:user-defined meta:name="xs:date/OVERHEIDop.startdatum">2026-01-01</meta:user-defined>
    <meta:user-defined meta:name="xs:date/OVERHEIDop.einddatum">2026-12-31</meta:user-defined>
    <meta:user-defined meta:name="OVERHEIDop.GmbID/DC.identifier">gmb-2025-559007</meta:user-defined>
    <meta:user-defined meta:name="OVERHEIDop.versieInformatie"/>
  </office:meta>
</office:document-meta>
</file>