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op de heffing en invordering van hond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Bilt; </text:p>
            <text:p text:style-name="al"/>
            <text:p text:style-name="al">gelezen het voorstel van het college van burgemeester en wethouders van 7 oktober 2025; </text:p>
            <text:p text:style-name="al"/>
            <text:p text:style-name="al">gelet op artikel 226 van de Gemeentewet;</text:p>
            <text:p text:style-name="al"/>
            <text:p text:style-name="al">BESLUIT</text:p>
            <text:p text:style-name="al">In te trekken de:</text:p>
            <text:p text:style-name="al"/>
            <text:p text:style-name="al">
            <text:span text:style-name="nadrukvet">VERORDENING OP DE HEFFING EN INVORDERING VAN HONDENBELASTING DE BILT 2025 (VERORDENING HONDENBELASTING DE BILT 2025)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en overgangsrecht</text:p>
            <text:p text:style-name="al">De ‘Verordening hondenbelasting De Bilt 2025’ vastgesteld bij raadsbesluit 19 december 2024 wordt ingetrokken met ingang van 1 januari 2026, met dien verstande dat zij van toepassing blijft op de belastbare feiten die zich voo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“Intrekkingsbesluit Verordening hondenbelasting De Bilt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7 november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T.B.W.M. van der Torr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C. Haver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89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sbesluit Verordening op de heffing en invordering van hondenbelasting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999</meta:user-defined>
    <meta:user-defined meta:name="OVERHEIDop.GmbID/DC.identifier">gmb-2025-558999</meta:user-defined>
    <meta:user-defined meta:name="OVERHEIDop.versieInformatie"/>
  </office:meta>
</office:document-meta>
</file>