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5*"/>
    </style:style>
    <style:style style:family="table-column" style:parent-style-name="colspec" style:name="id1-3-2-4-8-1-2">
      <style:table-column-properties style:rel-column-width="88*"/>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7*"/>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7*"/>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87*"/>
    </style:style>
  </office:automatic-styles>
  <office:body>
    <office:text>
      <text:p text:style-name="new_page_staatscourant"/>
      <text:p text:style-name="single-kop-titel">Verordening op de heffing en de invordering van reinigingsrechten 2026</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4 november 2025</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Verordening op de heffing en de invordering van reinigingsrechten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s</text:p>
            <text:p text:style-name="al">In deze verordening wordt verstaan onder:</text:p>
            <text:p text:style-name="al">Inzamelvoorziening: een voor een perceel of groep van percelen voor de inzameling van afvalstoffen van gemeentewege aangewezen voorziening;</text:p>
            <text:p text:style-name="al">pashouder: degene aan wie een pas ter beschikking is gesteld dat toegang geeft tot de inzamelvoorziening;</text:p>
            <text:p text:style-name="al">grof huishoudelijk afval: afvalstoffen, die door aard, omvang of hoeveelheid niet via de inzamelvoorziening worden ingezameld.</text:p>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p text:style-name="al"/>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Met betrekking tot de rechten die per kwartaal worden geheven is het belastingtijdvak gelijk aan een kalenderkwartaal.</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rechten worden geheven bij wege van aanslag, met dien verstande dat per belastbaar feit een afzonderlijke aanslag kan worden opgelegd. </text:p>
                <text:p text:style-name="al"/>
              </text:list-item>
              <text:list-item text:style-override="id1-3-2-2-7-2-2">
                <text:number>2.</text:number>
                <text:p text:style-name="al">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list-item>
            </text:list>
          </text:section>
          <text:section text:name="artikel_id1-3-2-2-8"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 <text:span text:style-name="artikel_kop_nr"/> </text:p>
            <text:p text:style-name="al"/>
            <text:p text:style-name="al"/>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2-2">
                <text:number/>
                <text:p text:style-name="al"/>
              </text:list-item>
              <text:list-item text:style-override="id1-3-2-2-10-2-3">
                <text:number>2.</text:number>
                <text:p text:style-name="al">In afwijking in zoverre van het eerste lid geldt, in geval het totaalbedrag van de op een aanslagbiljet verenigde aanslagen, of als het aanslagbiljet maar één aanslag bevat het bedrag daarvan, meer is dan € 50,00 en zolang de verschuldigde bedragen door middel van automatische betalingsincasso kunnen worden afgeschreven, dat de aanslagen worden betaald in twee gelijke termijnen. De eerste termijn vervalt op de laatste dag volgend op de maand die in de dagtekening van het aanslagbiljet is vermeld en de volgende een maand later.</text:p>
              </text:list-item>
            </text:list>
            <text:p text:style-name="al">In afwijking van artikel 9, eerste lid, van de Invorderingswet moeten de reinigingsrechten worden betaald ingeval de kennisgeving als bedoeld in artikel 6, tweede lid:</text:p>
            <text:list text:style-name="id1-3-2-2-10-4">
              <text:list-item text:style-override="id1-3-2-2-10-4-1">
                <text:number>a.</text:number>
                <text:p text:style-name="al">mondeling wordt gedaan, op het moment van het doen van de kennisgeving;</text:p>
              </text:list-item>
              <text:list-item text:style-override="id1-3-2-2-10-4-2">
                <text:number>b.</text:number>
                <text:p text:style-name="al">schriftelijk wordt gedaan, op het moment van het uitreiken van de kennisgeving, dan wel ingeval van toezending daarvan, binnen 14 dagen na de dagtekening van de kennisgeving.</text:p>
                <text:p text:style-name="al"/>
              </text:list-item>
              <text:list-item text:style-override="id1-3-2-2-10-4-3">
                <text:number>3.</text:number>
                <text:p text:style-name="al">De Algemene termijnenwet is niet van toepassing op de in de voorgaande leden gestelde termijnen.</text:p>
              </text:list-item>
              <text:list-item text:style-override="id1-3-2-2-10-4-4">
                <text:number/>
                <text:p text:style-name="al"/>
              </text:list-item>
            </text:list>
            <text:p text:style-name="al">
            <text:span text:style-name="nadrukvet">Artikel 9</text:span>
            <text:span text:style-name="nadrukvet">Overgangsrecht</text:span>
          </text:p>
            <text:p text:style-name="al">De ‘Verordening reinigingsrechten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tweede dag na die van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 <text:span text:style-name="artikel_kop_nr"/>  Artikel 11 Citeertitel</text:p>
            <text:p text:style-name="al">Deze verordening wordt aangehaald als: ‘Verordening reinigingsrechten 2026’.</text:p>
            <text:p text:style-name="al"/>
          </text:section>
        </text:section>
        <text:section text:name="regeling-sluiting_id1-3-2-3" text:style-name="regeling-sluiting">
          <text:section text:name="ondertekening_id1-3-2-3-1">
            <text:p><text:span text:style-name="functie">Aldus vastgesteld in de openbare raadsvergadering van 16 december 2025,</text:span></text:p>
            <text:p><text:span text:style-name="functie"/></text:p>
            <text:p><text:span text:style-name="functie">drs. M.J.F.J. Thijsen,  voorzitter</text:span></text:p>
            <text:p><text:span text:style-name="functie"/></text:p>
            <text:p><text:span text:style-name="functie"/></text:p>
            <text:p><text:span text:style-name="functie"/></text:p>
            <text:p><text:span text:style-name="functie"> M.M.Oenema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2026'.</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Tarief periodiek geheven reinigingsrechten</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gebruik van de ter beschikking gestelde gemeentelijke inzamelvoorziening, dan wel het op de lokale milieustraat achterlaten van grof huishoudelijk afval, per kwartaal €45,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op de lokale milieustraat achterlaten van grof huishoudelijk afval, per kwartaal €20,00. </text:p>
                </table:table-cell>
              </table:table-row>
            </table:table>
            <text:p text:style-name="table_bottom"/>
          </text:section>
          <text:p text:style-name="al"/>
          <text:p text:style-name="al">
          <text:span text:style-name="nadrukvet">Hoofdstuk 2 Maatstaven en tarieven periodiek geheven reinigingsrecht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het rech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ieden van huishoudelijke afvalstoffen in een ondergrondse container met een compartiment van 30 liter €0,2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anbieden van huishoudelijke afvalstoffen in een ondergrondse container met een compartiment van 60 liter €0,54.</text:p>
                </table:table-cell>
              </table:table-row>
            </table:table>
            <text:p text:style-name="table_bottom"/>
          </text:section>
          <text:p text:style-name="al"/>
          <text:p text:style-name="al">
          <text:span text:style-name="nadrukvet">Hoofdstuk 3 Maatstaven en tarieven milieustraat en incidentele dienstverlening</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25,63.</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25,6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128,1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128,1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0,15.</text:p>
                  <text:p text:style-name="table_al">Er geldt een minimum van €3,00 per aanbieding en de weging wordt rekenkundig afgerond op een veelvoud van 10 kilogram. Bij de weging geldt het gewicht dat door de weegbrug wordt geregistreerd</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ext:p text:style-name="table_al"/>
                </table:table-cell>
              </table:table-row>
            </table:table>
            <text:p text:style-name="table_bottom"/>
          </text:section>
          <text:p text:style-name="al"/>
          <text:p text:style-name="al"/>
          <text:p text:style-name="al"/>
          <text:p text:style-name="al">
          <text:span text:style-name="nadrukvet">Hoofdstuk 4 Vervangen toegangspas milieustraat en/of ondergrondse verzamelcontainer</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bedraagt €20,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genoemd in artikel 3.1, 3.1.2 wordt per bezoek verhoogd met voorrijkosten, ter hoogte van €15,38.</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aanvraag leveren van een GFT-emmertje €10,25 per stuk.</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op aanvraag leveren van een box voor injectienaalden € 3,08 per stuk.</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een dagpas per kilogram € 0,60. Wanneer geen restafval (afval waarvoor betaald moet worden) gebracht wordt, geldt een minimum van € 12,00 per pas. De pas is één dag geldig. </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een 240 liter container voor het inzamelen van oud papier door verenigingen €36,95 per container. Wanneer de container gebracht moet worden €52,33 per container. </text:p>
                </table:table-cell>
              </table:table-row>
            </table:table>
            <text:p text:style-name="table_bottom"/>
          </text:section>
          <text:p text:style-name="al"/>
          <text:p text:style-name="al">Hoort bij besluit van de raad van de gemeente Tynaarlo van 16 december 2025,</text:p>
          <text:p text:style-name="al"/>
          <text:p text:style-name="al"/>
          <text:p text:style-name="al"> M. Oenema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89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reinigingsrechten 2026</meta:user-defined>
    <meta:user-defined meta:name="DCTERMS.W3CDTF/DCTERMS.available">2025-12-19</meta:user-defined>
    <meta:user-defined meta:name="DCTERMS.W3CDTF/OVERHEIDop.jaargang">2025</meta:user-defined>
    <meta:user-defined meta:name="OVERHEIDop.publicationIssue">558995</meta:user-defined>
    <meta:user-defined meta:name="OVERHEIDop.betreftRegeling">CVDR751823_1</meta:user-defined>
    <meta:user-defined meta:name="xs:date/OVERHEIDop.startdatum">2026-01-01</meta:user-defined>
    <meta:user-defined meta:name="OVERHEIDop.GmbID/DC.identifier">gmb-2025-558995</meta:user-defined>
    <meta:user-defined meta:name="OVERHEIDop.versieInformatie"/>
  </office:meta>
</office:document-meta>
</file>