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plaatsen van een dakkapel op de voorgevel Irisstraat 20, 3202 RL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plaatsen van een dakkapel op de voorgevel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/>
            <text:p text:style-name="common-al"/>
            <text:p text:style-name="common-al">Bouwactiviteit (omgevingsplan)</text:p>
            <text:p text:style-name="common-al"/>
            <text:p text:style-name="common-al"/>
            <text:p text:style-name="common-al"/>
            <text:p text:style-name="common-al">
            
          </text:p>
            <text:p text:style-name="common-al">Waar</text:p>
            <text:p text:style-name="common-al">
            
          </text:p>
            <text:p text:style-name="common-al"/>
            <text:p text:style-name="common-al">Irisstraat</text:p>
            <text:p text:style-name="common-al">20  </text:p>
            <text:p text:style-name="common-al">3202 RL Spijkenisse</text:p>
            <text:p text:style-name="common-al"/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19304685482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/>
            <text:p text:style-name="common-al">25-10-2025</text:p>
            <text:p text:style-name="common-al"/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/>
            <text:p text:style-name="common-al">12-12-2025</text:p>
            <text:p text:style-name="common-al"/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58988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988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988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685482</meta:user-defined>
    <meta:user-defined meta:name="DCTERMS.abstract">Het plaatsen van een dakkapel op de voorgevel</meta:user-defined>
    <dc:language>nl</dc:language>
    <meta:user-defined meta:name="OVERHEIDop.locatietype/OVERHEIDop.gebiedsmarkering">Punt</meta:user-defined>
    <meta:user-defined meta:name="DC.title">Gemeente Nissewaard - Verleende omgevingsvergunning Het plaatsen van een dakkapel op de voorgevel Irisstraat 20, 3202 RL Spijkenisse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8988</meta:user-defined>
    <meta:user-defined meta:name="OVERHEIDop.GmbID/DC.identifier">gmb-2025-558988</meta:user-defined>
    <meta:user-defined meta:name="OVERHEIDop.versieInformatie"/>
  </office:meta>
</office:document-meta>
</file>