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4 november 2025</text:p>
            <text:p text:style-name="al"/>
            <text:p text:style-name="al">
            <text:span text:style-name="nadrukvet">B E S L U I T</text:span>
          </text:p>
            <text:p text:style-name="al"/>
            <text:p text:style-name="al">vast te stellen de volgende verordening:</text:p>
            <text:p text:style-name="al">Verordening op de heffing en invordering van een forens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met dien verstande dat daarbij artikel 16, onderdeel e, van de Wet waardering onroerende zaken  niet wordt toegepast.</text:p>
            <text:p text:style-name="al">5. De belasting bedraagt bij een waarde van:</text:p>
            <text:p text:style-name="al">Categorie I : minder dan € 58.000,00      €  126,90</text:p>
            <text:p text:style-name="al">Categorie II : €   58.000,00 of meer, doch minder dan € 116.000,00 €  253,10</text:p>
            <text:p text:style-name="al">Categorie III : € 116.000,00 of meer, doch minder dan € 233.000,00 €  336,45</text:p>
            <text:p text:style-name="al">Categorie IV : € 233.000,00 of meer      €  467,30</text:p>
            <text:p text:style-name="al"/>
            <text:p text:style-name="al">
            <text:span text:style-name="nadrukvet">Artikel 5.</text:span>
            <text:span text:style-name="nadrukvet">Belastingjaar</text:span>
          </text:p>
            <text:p text:style-name="al">Het belastingjaar is gelijk aan het kalenderjaar.</text:p>
          </text:section>
          <text:section text:name="artikel_id1-3-2-2-6" text:style-name="artikel">
            <text:p text:style-name="artikel_kop_titel"><text:span text:style-name="artikel_kop_label"/> <text:span text:style-name="artikel_kop_nr"/>  Artikel 6. Wijze van heffing</text:p>
            <text:p text:style-name="al">De belasting wordt door middel van aanslag geheven.</text:p>
            <text:p text:style-name="al"/>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de aanslag worden betaald in één termijn. De termijn vervalt op de laatste dag van de maand volgend op de maand die in de dagtekening van het aanslagbiljet is vermeld.</text:p>
            <text:p text:style-name="al">2. 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p text:style-name="al">3. De Algemene termij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5’ van de gemeente Tynaarlo, vastgesteld bij raadsbesluit van </text:p>
            <text:p text:style-name="al">17 dec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met ingang van de tweede dag na die van de bekendmaking.</text:p>
            <text:p text:style-name="al">2. De datum van ingang van de heffing is 1 januari 2026.</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5</text:span></text:p>
            <text:p><text:span text:style-name="functie"/></text:p>
            <text:p><text:span text:style-name="functie"> drs. M.J.F.J. Thijsen,   voorzitter</text:span></text:p>
            <text:p><text:span text:style-name="functie"/></text:p>
            <text:p><text:span text:style-name="functie"/></text:p>
            <text:p><text:span text:style-name="functie">M.M Oenem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9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19</meta:user-defined>
    <meta:user-defined meta:name="DCTERMS.W3CDTF/OVERHEIDop.jaargang">2025</meta:user-defined>
    <meta:user-defined meta:name="OVERHEIDop.publicationIssue">558985</meta:user-defined>
    <meta:user-defined meta:name="OVERHEIDop.betreftRegeling">CVDR751814_1</meta:user-defined>
    <meta:user-defined meta:name="xs:date/OVERHEIDop.startdatum">2026-01-01</meta:user-defined>
    <meta:user-defined meta:name="OVERHEIDop.GmbID/DC.identifier">gmb-2025-558985</meta:user-defined>
    <meta:user-defined meta:name="OVERHEIDop.versieInformatie"/>
  </office:meta>
</office:document-meta>
</file>