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 aan Elspeterweg 27, 8171ER Vaassen (1376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 aan Elspeterweg 27, 8171ER Vaassen.</text:p>
            <text:p text:style-name="common-al">Datum besluit: 17-12-2025.</text:p>
            <text:p text:style-name="common-al">Zaaknummer: 137608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89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2 beuken aan Elspeterweg 27, 8171ER Vaassen (1376080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84</meta:user-defined>
    <meta:user-defined meta:name="OVERHEIDop.GmbID/DC.identifier">gmb-2025-558984</meta:user-defined>
    <meta:user-defined meta:name="OVERHEIDop.versieInformatie"/>
  </office:meta>
</office:document-meta>
</file>