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5 is een evenementenvergunning verleend aan AJK Alblasserwaard &amp; Vijfheerenlanden voor het organiseren van een optocht met rijdende verlichte tractoren (Lichtjestocht) op maandag 29 december 2025 van 17:00 uur tot 23:59 uur (Artikel 2:25 Algemene Plaatselijke Verordening en Evenementenbeleid Molenlanden 2021).</text:p>
            <text:p text:style-name="common-al"/>
            <text:p text:style-name="common-al">Locatie/route: De tractors worden opgesteld langs de onderweg aan de Opperstok in Streefkerk, waarna een route wordt gereden door de kernen Groot-Ammers, Nieuwpoort, Langerak, Waal, Tienhoven aan de Lek, Ameide, Meerkerk, Noordeloos en Goudriaan. De route eindigt aan De Hoogt in Goudriaan bij Aantjes Machinery (De Hoogt 1a).</text:p>
            <text:p text:style-name="common-al"/>
            <text:p text:style-name="common-al">Voor het gedeelte door Tienhoven aan de Lek, Ameide en Meerkerk heeft de burgemeester van de gemeente Vijfheerenlanden op 1 december 2025 een verklaring van geen bezwaar afgegeven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89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82</meta:user-defined>
    <meta:user-defined meta:name="OVERHEIDop.GmbID/DC.identifier">gmb-2025-558982</meta:user-defined>
    <meta:user-defined meta:name="OVERHEIDop.versieInformatie"/>
  </office:meta>
</office:document-meta>
</file>