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dakafwerking van sheddaken boven hal 7A aan Vaassenseweg 69, 8166AT Emst (13835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bestaande dakafwerking van sheddaken boven hal 7A aan Vaassenseweg 69, 8166AT Emst.</text:p>
            <text:p text:style-name="common-al">Datum besluit: 17-12-2025.</text:p>
            <text:p text:style-name="common-al">Zaaknummer: 1383517.</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898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8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8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31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bestaande dakafwerking van sheddaken boven hal 7A aan Vaassenseweg 69, 8166AT Emst (1383517)</meta:user-defined>
    <meta:user-defined meta:name="DCTERMS.W3CDTF/DCTERMS.available">2025-12-19</meta:user-defined>
    <meta:user-defined meta:name="DCTERMS.W3CDTF/OVERHEIDop.jaargang">2025</meta:user-defined>
    <meta:user-defined meta:name="OVERHEIDop.publicationIssue">558981</meta:user-defined>
    <meta:user-defined meta:name="OVERHEIDop.GmbID/DC.identifier">gmb-2025-558981</meta:user-defined>
    <meta:user-defined meta:name="OVERHEIDop.versieInformatie"/>
  </office:meta>
</office:document-meta>
</file>