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ZOBRES B.V., locatie Burgemeester van Leeuwenpassage 25, 2711 JV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07-02-2025 een besluit verzonden op de aanvraag met zaaknummer 2024-183947 voor ZOBRES B.V. op locatie Burgemeester van Leeuwenpassage 25, 2711 JV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89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183947</meta:user-defined>
    <meta:user-defined meta:name="DCTERMS.abstract">ZOBRES B.V. </meta:user-defined>
    <dc:language>nl</dc:language>
    <meta:user-defined meta:name="OVERHEIDop.locatietype/OVERHEIDop.gebiedsmarkering">Punt</meta:user-defined>
    <meta:user-defined meta:name="DC.title">Kennisgeving besluit Exploitatievergunning Horecabedrijf voor ZOBRES B.V., locatie Burgemeester van Leeuwenpassage 25, 2711 JV te Zoeterme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98</meta:user-defined>
    <meta:user-defined meta:name="OVERHEIDop.GmbID/DC.identifier">gmb-2025-55898</meta:user-defined>
    <meta:user-defined meta:name="OVERHEIDop.versieInformatie"/>
  </office:meta>
</office:document-meta>
</file>