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bruikleen van een strook grond</text:p>
      <text:section text:name="regeling_id1-3-2" text:style-name="regeling">
        <text:section text:name="aanhef_id1-3-2-1" text:style-name="aanhef">
          <text:section text:name="preambule_id1-3-2-1-1" text:style-name="preambule">
            <text:p text:style-name="al">De gemeente Kerkrade is voornemens een strook grond in gebruik (bruikleen) te geven. De in gebruik te geven strook grond betreft een gedeelte van het perceel kadastraal bekend als gemeente Kerkrade, sectie E, nummer 6650 (ged.), groot circa 30 m2.</text:p>
            <text:p text:style-name="al"/>
            <text:p text:style-name="al">Het voornemen is om deze strook grond in bruikleen te geven aan Wonen Limburg Accent B.V. voor de plaatsing en exploitatie van een batterijcomplex, teneinde de energievoorziening van het woon-zorgcomplex aan de Wijngracht te waarborgen.</text:p>
            <text:p text:style-name="al"/>
            <text:p text:style-name="al">De gemeente is van oordeel dat, gelet op de ligging van de strook grond nabij het woon-zorgcomplex aan de Wijngracht en het feit dat het beoogde gebruik onlosmakelijk is verbonden met de energievoorziening en het beheer van dit woon-zorgcomplex, Wonen Limburg Accent B.V. de enige serieuze gegadigde is die voor bruikleen in aanmerking komt. </text:p>
            <text:p text:style-name="al"/>
            <text:p text:style-name="al">Uit het oogpunt van transparantie doet de gemeente deze publicatie. Bent u het niet eens met het voornemen van de gemeente? Dan dient u binnen vier (4) weken na datum van deze publicatie een gerechtelijke procedure in kort geding tegen dit voornemen aanhangig te maken bij de voorzieningenrechter van de rechtbank Limburg. Tevens dient u de gemeente binnen deze termijn te informeren over het aanhangig maken van dit kort geding via het e-mailadres gemeentehuis@kerkrade.nl (t.a.v. cluster Rechtsbelangen). Indien binnen deze termijn geen kort geding aanhangig is gemaakt <text:span text:style-name="nadrukvet"><text:span text:style-name="nadrukondlijn">en</text:span></text:span> de gemeente niet geïnformeerd is, zal de gemeente overgaan tot het in bruikleen geven van de strook gro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89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unt</meta:user-defined>
    <meta:user-defined meta:name="DC.title">Voornemen tot bruikleen van een strook grond</meta:user-defined>
    <meta:user-defined meta:name="DCTERMS.W3CDTF/DCTERMS.available">2025-12-19</meta:user-defined>
    <meta:user-defined meta:name="DCTERMS.W3CDTF/OVERHEIDop.jaargang">2025</meta:user-defined>
    <meta:user-defined meta:name="OVERHEIDop.publicationIssue">558979</meta:user-defined>
    <meta:user-defined meta:name="OVERHEIDop.GmbID/DC.identifier">gmb-2025-558979</meta:user-defined>
    <meta:user-defined meta:name="OVERHEIDop.versieInformatie"/>
  </office:meta>
</office:document-meta>
</file>