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groten van de entree op locatie Hazenest 25, 1241HZ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december 2025 een aanvraag omgevingsvergunning verleend voor het vergroten van de entree op locatie Hazenest 25, 1241HZ Kortenhoef met zaaknummer Z2025-00001418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41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897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8</meta:user-defined>
    <meta:user-defined meta:name="DCTERMS.abstract">Betreft: Beschikking op aanvraag op locatie Hazenest 25, 1241HZ Kortenhoef. Startdatum:11 december 2025 datum besluit: 17 dec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groten van de entree op locatie Hazenest 25, 1241HZ Kortenhoef</meta:user-defined>
    <meta:user-defined meta:name="OVERHEIDop.datumEindeReactietermijn">2026-01-28</meta:user-defined>
    <meta:user-defined meta:name="OVERHEIDop.terinzageleggingBG">https://jeleefomgeving.nl/inzien/810115013/51432f7e-a4d0-4dc0-a0ab-fd51616416f4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978</meta:user-defined>
    <meta:user-defined meta:name="OVERHEIDop.GmbID/DC.identifier">gmb-2025-558978</meta:user-defined>
    <meta:user-defined meta:name="OVERHEIDop.versieInformatie"/>
  </office:meta>
</office:document-meta>
</file>