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'Subsidieregeling Revitalisering Binnenstad gemeente Schiedam 2017' en 'Stimuleringsregeling Transformatie Binnenstad gemeente Schiedam 2018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Subsidieregeling Revitalisering Binnenstad gemeente Schiedam 2017 ‘ en de ‘Stimuleringsregeling Transformatie Binnenstad gemeente Schiedam 2018’ in te trekken en deze regelingen beide te laten vervallen per 1 januari 2026;</text:p>
              </text:list-item>
              <text:list-item text:style-override="id1-3-2-2-1-2-2">
                <text:number>2.</text:number>
                <text:p text:style-name="al">De raad conform daartoe opgestelde brief (25UIT07516) inzake Intrekken subsidieregelingen binnenstad te informe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897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PR2500369 / 25INT00368</meta:user-defined>
    <dc:language>nl</dc:language>
    <meta:user-defined meta:name="OVERHEIDop.locatietype/OVERHEIDop.gebiedsmarkering">Gemeente</meta:user-defined>
    <meta:user-defined meta:name="DC.title">Intrekken 'Subsidieregeling Revitalisering Binnenstad gemeente Schiedam 2017' en 'Stimuleringsregeling Transformatie Binnenstad gemeente Schiedam 2018'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8976</meta:user-defined>
    <meta:user-defined meta:name="OVERHEIDop.GmbID/DC.identifier">gmb-2025-558976</meta:user-defined>
    <meta:user-defined meta:name="OVERHEIDop.versieInformatie"/>
  </office:meta>
</office:document-meta>
</file>