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markt 44 1381L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4 warmtepompen en 20 PV-panelen op het dak van een Rijksmonument 'Fort aan de Ossenmarkt'</text:p>
            <text:p text:style-name="common-al">Zaakadres: Ossenmarkt 44 1381LX Weesp</text:p>
            <text:p text:style-name="common-al">Datum ontvangst: 05-12-2025</text:p>
            <text:p text:style-name="common-al">Zaaknummer: Z2025-051944</text:p>
            <text:p text:style-name="common-al">DSO-nummer: 20251205001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9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944</meta:user-defined>
    <meta:user-defined meta:name="DCTERMS.abstract">plaatsen van 4 warmtepompen en 20 PV-panelen op het dak v/e Rijksmonument 'Fort a/d Ossenmarkt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senmarkt 44 1381LX Wees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966</meta:user-defined>
    <meta:user-defined meta:name="OVERHEIDop.GmbID/DC.identifier">gmb-2025-558966</meta:user-defined>
    <meta:user-defined meta:name="OVERHEIDop.versieInformatie"/>
  </office:meta>
</office:document-meta>
</file>