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Burgemeester Diepenhorstlaan 16, 8161AX Epe (1360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Burgemeester Diepenhorstlaan 16, 8161AX Epe.</text:p>
            <text:p text:style-name="common-al">Datum besluit: 17-12-2025.</text:p>
            <text:p text:style-name="common-al">Zaaknummer: 136018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9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28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uitbreiden van de woning aan Burgemeester Diepenhorstlaan 16, 8161AX Epe (1360182)</meta:user-defined>
    <meta:user-defined meta:name="DCTERMS.W3CDTF/DCTERMS.available">2025-12-19</meta:user-defined>
    <meta:user-defined meta:name="DCTERMS.W3CDTF/OVERHEIDop.jaargang">2025</meta:user-defined>
    <meta:user-defined meta:name="OVERHEIDop.publicationIssue">558963</meta:user-defined>
    <meta:user-defined meta:name="OVERHEIDop.GmbID/DC.identifier">gmb-2025-558963</meta:user-defined>
    <meta:user-defined meta:name="OVERHEIDop.versieInformatie"/>
  </office:meta>
</office:document-meta>
</file>