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176 - het bouwen van een woning - Omgevingsvergunning - Nolen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176</text:p>
            <text:p text:style-name="common-al">De beslistermijn is met zes weken verlengd tot en met 5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5</meta:user-defined>
    <meta:user-defined meta:name="DCTERMS.abstract">Gemeente Huizen - Z.380176 - het bouwen van een woning - Omgevingsvergunning - Nolenslaan 5</meta:user-defined>
    <dc:language>nl</dc:language>
    <meta:user-defined meta:name="OVERHEIDop.locatietype/OVERHEIDop.gebiedsmarkering">Adres</meta:user-defined>
    <meta:user-defined meta:name="DC.title">Gemeente Huizen - Z.380176 - het bouwen van een woning - Omgevingsvergunning - Nolenslaan 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96</meta:user-defined>
    <meta:user-defined meta:name="OVERHEIDop.GmbID/DC.identifier">gmb-2025-55896</meta:user-defined>
    <meta:user-defined meta:name="OVERHEIDop.versieInformatie"/>
  </office:meta>
</office:document-meta>
</file>