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3*"/>
    </style:style>
    <style:style style:family="table-column" style:parent-style-name="colspec" style:name="id1-3-2-4-2-1-3">
      <style:table-column-properties style:rel-column-width="73*"/>
    </style:style>
    <style:style style:family="table-column" style:parent-style-name="colspec" style:name="id1-3-2-4-2-1-4">
      <style:table-column-properties style:rel-column-width="13*"/>
    </style:style>
    <style:style style:family="table-column" style:parent-style-name="colspec" style:name="id1-3-2-4-7-1-1">
      <style:table-column-properties style:rel-column-width="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2*"/>
    </style:style>
    <style:style style:family="table-column" style:parent-style-name="colspec" style:name="id1-3-2-4-7-1-4">
      <style:table-column-properties style:rel-column-width="72*"/>
    </style:style>
    <style:style style:family="table-column" style:parent-style-name="colspec" style:name="id1-3-2-4-7-1-5">
      <style:table-column-properties style:rel-column-width="12*"/>
    </style:style>
    <style:style style:family="table-column" style:parent-style-name="colspec" style:name="id1-3-2-4-11-1-1">
      <style:table-column-properties style:rel-column-width="3*"/>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74*"/>
    </style:style>
    <style:style style:family="table-column" style:parent-style-name="colspec" style:name="id1-3-2-4-11-1-4">
      <style:table-column-properties style:rel-column-width="1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nr.V38/6, reg.nr. INTB-25-07008</text:p>
            <text:p text:style-name="al"/>
            <text:p text:style-name="al">gelet op de artikelen 156, eerste en tweede lid, aanhef en onderdeel h, en 229, eerste lid, aanhef</text:p>
            <text:p text:style-name="al">onderdeel b, van de Gemeentewet en de artikelen 2, tweede lid, en 7 van de Paspoortwet en artikel 13.1a van de Omgevingswet;</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de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het tijdvak dat loopt van de n<text:span text:style-name="sup">e </text:span>dag in een kalenderjaar tot en met de (n-1)<text:span text:style-name="sup">e</text:span> dag in het volgende kalenderjaar;</text:p>
              </text:list-item>
              <text:list-item text:style-override="id1-3-2-2-1-3-5">
                <text:number>e.</text:number>
                <text:p text:style-name="al">
                <text:span text:style-name="nadrukcur">kalenderjaar</text:span>: de periode van 1 januari tot en met 31 december.</text:p>
              </text:list-item>
              <text:list-item text:style-override="id1-3-2-2-1-3-6">
                <text:number>f.</text:number>
                <text:p text:style-name="al">
                <text:span text:style-name="nadrukcur">carnavalsevenementen</text:span>: evenementen die plaatsvinden tussen Elfde van de Elfde en Bokverbranden waarin het thema carnaval centraal staa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13.6 en 13.7 van de Omgevingswet zijn of worden verhaald:</text:p>
              </text:list-item>
              <text:list-item text:style-override="id1-3-2-2-4-3-4">
                <text:number>d.</text:number>
                <text:p text:style-name="al">het in behandeling nemen van een aanvraag tot het verkrijgen van een ontheffing als bedoeld in artikel 2:10 van de Algemene plaatselijke verordening Oldenzaal (Het plaatsen van voorwerpen op of aan een openbare plaats) voor zover de aanvraag betrekking heeft op het aanbrengen van spandoeken op de bij besluit van het college van burgemeester en wethouders aangewezen plaatsen;</text:p>
              </text:list-item>
              <text:list-item text:style-override="id1-3-2-2-4-3-5">
                <text:number>e.</text:number>
                <text:p text:style-name="al">het in behandeling nemen van een aanvraag tot het verkrijgen van een vergunning als bedoeld in artikel 5:13 van de Algemene plaatselijke verordening Oldenzaal (Inzameling van geld of goederen);</text:p>
              </text:list-item>
              <text:list-item text:style-override="id1-3-2-2-4-3-6">
                <text:number>f.</text:number>
                <text:p text:style-name="al">het in behandeling nemen van een aanvraag tot het verkrijgen van een omgevingsvergunning als bedoeld in de Omgevingswet voor zover die aanvraag betrekking heeft op een activiteit met betrekking tot een (voorbeschermd) gemeentelijk, provinciaal of rijksmonument;</text:p>
              </text:list-item>
              <text:list-item text:style-override="id1-3-2-2-4-3-7">
                <text:number>g.</text:number>
                <text:p text:style-name="al">het in behandeling nemen van een aanvraag tot het intrekken van een vergunning als bedoeld in de Omgevingswet;</text:p>
              </text:list-item>
              <text:list-item text:style-override="id1-3-2-2-4-3-8">
                <text:number>h.</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9">
                <text:number>i.</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10">
                <text:number>j.</text:number>
                <text:p text:style-name="al">een exemplaar van de programmabegroting en de programmarekening, bij afhaling door de plaatselijke pers, plaatselijke politieke groeperingen, plaatselijke afdelingen van landelijke politieke </text:p>
              </text:list-item>
              <text:list-item text:style-override="id1-3-2-2-4-3-11">
                <text:number>a.</text:number>
                <text:p text:style-name="al">partijen, wijkorganisaties, adviesorganen door het gemeentebestuur ingesteld dan wel aan een van deze organen gelijkwaardige positie innemend en de Stichting Openbare Bibliotheek Oldenzaal;</text:p>
              </text:list-item>
              <text:list-item text:style-override="id1-3-2-2-4-3-12">
                <text:number>k.</text:number>
                <text:p text:style-name="al">maximaal vijf exemplaren van de programmabegroting, bij afhaling door plaatselijke politieke groeperingen en plaatselijke afdelingen van landelijke politieke partijen.</text:p>
              </text:list-item>
              <text:list-item text:style-override="id1-3-2-2-4-3-13">
                <text:number>l.</text:number>
                <text:p text:style-name="al">het in behandeling nemen van een aanvraag tot het verkrijgen van een ontheffing als bedoeld in artikel 5.34 van de Algemene plaatselijke verordening gemeente Oldenzaal (Stookontheffing) voor zover de aanvraag betrekking heeft op het stoken van hout in verband met een paasvuur;</text:p>
              </text:list-item>
              <text:list-item text:style-override="id1-3-2-2-4-3-14">
                <text:number>m.</text:number>
                <text:p text:style-name="al">het in behandeling nemen van een aanvraag tot het verkrijgen van een omgevingsvergunning als bedoeld in paragraaf 3.2.15 van het Besluit activiteiten leefomgeving voor zover de aanvraag betrekking heeft op het stoken van hout in verband met een paasvuur;</text:p>
              </text:list-item>
              <text:list-item text:style-override="id1-3-2-2-4-3-15">
                <text:number>n.</text:number>
                <text:p text:style-name="al">het in behandeling nemen van een aanvraag tot het verkrijgen van een evenementenvergunning A, B of C of een aanvraag om een ontheffing als bedoeld in artikel 35 van de Alcoholwet voor carnavalsevenementen die plaatsvinden in de gemeente Oldenzaa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langs elektronische weg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text:p>
                <text:p text:style-name="al">betreft:</text:p>
                <text:list text:style-name="id1-3-2-2-10-3-2-4">
                  <text:list-item text:style-override="id1-3-2-2-10-3-2-4-1">
                    <text:number>-</text:number>
                    <text:p text:style-name="al">paragraaf 1.2 (reisdocumenten en Nederlandse identiteitskaart);</text:p>
                  </text:list-item>
                  <text:list-item text:style-override="id1-3-2-2-10-3-2-4-2">
                    <text:number>-</text:number>
                    <text:p text:style-name="al">paragraaf 1.3 (rijbewijzen);</text:p>
                  </text:list-item>
                  <text:list-item text:style-override="id1-3-2-2-10-3-2-4-3">
                    <text:number>-</text:number>
                    <text:p text:style-name="al">artikel 1.14 (papieren verstrekking uit de basisregistratie personen);</text:p>
                  </text:list-item>
                  <text:list-item text:style-override="id1-3-2-2-10-3-2-4-4">
                    <text:number>-</text:number>
                    <text:p text:style-name="al">artikel 1.21, onder a (verklaring omtrent het gedrag);</text:p>
                  </text:list-item>
                  <text:list-item text:style-override="id1-3-2-2-10-3-2-4-5">
                    <text:number>-</text:number>
                    <text:p text:style-name="al">artikel 1.26 (Wet op de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5 van 16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1 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08.30 uur tot en met 15.30 uur:</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terdag van 08.30 uur tot en met 15.30 uur:</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zondag van 08.30 uur tot en met 15.30 uur:</text:p>
                </table:table-cell>
                <table:table-cell table:style-name="cell_frame_all" table:number-rows-spanned="1" table:number-columns-spanned="1">
                  <text:p text:style-name="table_al">€ 1.4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 de hierboven genoemde uren:</text:p>
                </table:table-cell>
                <table:table-cell table:style-name="cell_frame_all" table:number-rows-spanned="1" table:number-columns-spanned="1">
                  <text:p text:style-name="table_al">€ 1.8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of bij door de gemeente Oldenzaal aangewezen buitenlocaties (deze leges zijn exclusief de kosten van de trouwlocatie zelf):</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artikel 1.1.1 onder b en c, bedraagt het tarief voor het in behandeling nemen van een eenmalig aan te wijzen locatie:</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2 Basis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oltrekken van een basishuwelijk</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een spreekkamer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jdens openingstijden</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op een buitenlocatie of in de trouwzaal van het stadhuis:</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3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achtentwintig dagen voorafgaand aan die gereserveerde datum:</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7 Uittreksel of afschrift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0,05 naar beneden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tweede paspoort voor een persoon die op het moment van de aanvraag 18 jaar of ouder is voor de duur van 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0,05 naar beneden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0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spoedlevering van de in artikel 1.9 en 1.10 onder a genoemde documenten, de in die onderdelen genoemde leges vermeerder met een bedrag dat genoemd is in artikel 6 tweede lid onderdeel 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artikel 104b van het Reglement rijbewijzen genoemde bedrag, waarbij de som van deze bedragen naar beneden wordt afgerond op een veelvoud van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3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4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5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6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text:span>
                    <text:span text:style-name="nadrukcur">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7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of -rekening, per pagina:</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van het in onderdeel a bedoelde, per pagina of pdf</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vereenkomstig de onderdelen 1, 2, 3 en 4 van dit artikel berekende bedrag wordt naar boven afgerond op een veelvoud van €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18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fotokopie van een plan, zoals bestemmingsplan, voorbereidingsbesluit, streekplan, wegenkaart behorende bij de legger bedoeld in lid 2 onderdeel b van dit artikel,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van een plan, zoals een bestemmingsplan, voorbereidingsbesluit, streekplan, wegenkaart behorende bij de legger bedoeld in artikel 1.22, lid 2 onderdeel b van dit artikel, structuurplan of stadsvernieuwingsplan, per stuk en per formaat lichtdruk</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stgoedinformatie, per kadastraal perceel</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19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0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0,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het te garanderen bedrag met een maximum van </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geldlening:</text:p>
                </table:table-cell>
                <table:table-cell table:style-name="cell_frame_all" table:number-rows-spanned="1" table:number-columns-spanned="1">
                  <text:p text:style-name="table_al">0,6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het te verstrekken bedrag met een maximum van:</text:p>
                </table:table-cell>
                <table:table-cell table:style-name="cell_frame_all" table:number-rows-spanned="1" table:number-columns-spanned="1">
                  <text:p text:style-name="table_al">€ 58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1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andere verklaring omtrent een persoon</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verstrekken van een attestatie de vitae (akte) geldt het tarief als bedoeld in artikel 2 van de Wet rechten burgerlijke stand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verstrekken van een huwelijksbevoegdheid geldt het tarief als bedoeld in artikel 2 van de Wet rechten burgerlijke stand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afleggen van een huisbezoek voor de aanvraag van producten rondom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zoek binnen de gemeente Oldenzaal plaatsvindt: </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zoek buiten de gemeente Oldenzaal plaatsvindt, per daaraan besteed kwartier</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2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3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4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gereedmaken van een grote bestellingsaanvraag (tien stuks of meer), per 15 minuten bestedingstijd</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ieper onderzoek naar voorouders</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5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het in behandeling nemen van een aanvraag voor een vergunning tot tijdelijke verhuur van leegstaande woonruimte als bedoeld in artikel 15, eerste lid, van de Leegstands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t het in behandeling nemen van een aanvraag voor een vergunning tot tijdelijke verhuur van woonruimte als bedoeld in artikel 15, negende lid, van de Leegstands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6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aximaal drie jaar:</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aximaal drie jaar,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maximaal drie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7 Telecommunicatiewet en 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cell_frame_all" table:number-rows-spanned="1" table:number-columns-spanned="1">
                  <text:p text:style-name="table_al">€ 3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verhoogd met:</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melding, voor werkzaamheden van niet ingrijpende aard, als bedoeld in artikel 1.1 m in de AVOI-toelichting, van de ‘Algemene Verordening Ondergrondse Infrastructuren gemeente Oldenzaal’ (AVOI)</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8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periode van ten hoogste 3 dagen:</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periode van meer dan 3 dagen en ten hoogste 30 dag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periode van meer dan 30 dagen en ten hoogste 3 maand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periode van meer dan 3 maanden en ten hoogste 1 kalenderjaar</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29,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plaatsen van een gereserveerde gehandicaptenparkeerplaat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onderbord (kenteken) gereserveerde gehandicaptenparkeerplaats</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reserveren van een gehandicaptenparkeerplaats</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krijgen van een ontheffing van de aangewezen route voor transport van gevaarlijke stoffen als bedoeld in artikel 22, eerste lid, van de Wet vervoer gevaarlijke stoffen (Wvgs):</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krijgen van een vervangende parkeervergunning als bedoeld in onderdeel f van de Parkeerverordening 1993 of een opvolger daarvan, bij verlies, diefstal, wijziging van het in de vergunning genoemde kenteken of een andere wijziging:</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29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1.30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1.31 Overbrengingsvergunning Wet explosieven voor civiel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grond van artikel 4 lid 2 van de Regeling aanvraag erkenning en onkostenvergoeding goedkeuring Wet explosieven voor civiel gebruik, bedraagt het tarief ter zake van het in behandeling nemen van een aanvraag om een overbrengingsvergunning als bedoeld in artikel 10 lid 1 onder a van de Wecg:</text:p>
                </table:table-cell>
                <table:table-cell table:style-name="cell_frame_all" table:number-rows-spanned="1" table:number-columns-spanned="1">
                  <text:p text:style-name="table_al">€ 127,00 </text:p>
                </table:table-cell>
              </table:table-row>
            </table:table>
            <text:p text:style-name="table_bottom"/>
          </text:section>
          <text:p text:style-name="al"/>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4">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gebruiksfunctie</text:span>
                    <text:span text:style-name="nadrukcur">:</text:span> de gedeelten van een bouwwerk die dezelfde gebruiksbestemming hebbe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gebruiksoppervlakte: Gebruiksoppervlakte in vierkante meter (m²) wordt bepaald zoals omschreven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moment</text:span>
                    <text:span text:style-name="nadrukcur"> van indienen</text:span>: voor de aanvrager is een ontvangstbevestiging aangemaakt waarin vermeld staat dat de aanvraag ontvangen is en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omgevingsoverleg</text:span>
                    <text:span text:style-name="nadrukcur">:</text:span> voordat een aanvraag wordt ingediend tot het verlenen van een vergunning over een of meer activiteiten die gevolgen kunnen hebben voor de fysieke leefomgeving, kan aan de hand van een schetsplan worden gevraagd naar het voorlopig oordeel van het bevoegd gezag omtrent de kans op het verlenen van een vergunning van een, op basis van dat schetsplan, uitgewerkt project. Het omgevingsoverleg is digitaal bekend als concept omgevingsvergunning/voor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deze titel voorkomende begrippen die in de Omgevingswet zijn omschreven, hebben dezelfde betekenis als bij of krachtens de Omgevingswe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deze titel voorkomende begrippen die niet nader in de Omgevingswet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omgevingsvergunning vanaf het moment van indienen voor ee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 vanaf het moment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gemeentelijke omgevingsoverleg, per kee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regionale omgevingsoverleg (Omgevingstafel Twente), per keer:</text:p>
                </table:table-cell>
                <table:table-cell table:style-name="cell_frame_all" table:number-rows-spanned="1" table:number-columns-spanned="1">
                  <text:p text:style-name="table_al">€ 1.110,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trokkenheid en advisering door de Omgevingsdienst Twente gedurende de voorfase, waaronder het verstrekken van informatie en het beoordelen van een conceptverzoek, per keer</text:p>
                </table:table-cell>
                <table:table-cell table:style-name="cell_frame_all" table:number-rows-spanned="1" table:number-columns-spanned="1">
                  <text:p text:style-name="table_al">€ 80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naar gebruiksfunctie en gebruiksoppervlakte,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woon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5 m², bedraagt het tarief: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 m² tot en met 50 m², bedraagt het tarief:</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 m² tot en met 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 m² tot en met 250 m², bedraagt het tarief:</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 m² tot en met 2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250 m² tot en met 500 m², bedraagt het tarief:</text:p>
                </table:table-cell>
                <table:table-cell table:style-name="cell_frame_all" table:number-rows-spanned="1" table:number-columns-spanned="1">
                  <text:p text:style-name="table_al">€ 3.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25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tot en met 1.500 m², bedraagt het tarief:</text:p>
                </table:table-cell>
                <table:table-cell table:style-name="cell_frame_all" table:number-rows-spanned="1" table:number-columns-spanned="1">
                  <text:p text:style-name="table_al">€ 9.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 tot en met 1.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1.500 m² tot en met 3.500 m², bedraagt het tarief:</text:p>
                </table:table-cell>
                <table:table-cell table:style-name="cell_frame_all" table:number-rows-spanned="1" table:number-columns-spanned="1">
                  <text:p text:style-name="table_al">€ 15.7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1.500 m² tot en met 3.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500 m², bedraagt het tarief:</text:p>
                </table:table-cell>
                <table:table-cell table:style-name="cell_frame_all" table:number-rows-spanned="1" table:number-columns-spanned="1">
                  <text:p text:style-name="table_al">€ 32.7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500 m² tot een maximum van: </text:p>
                </table:table-cell>
                <table:table-cell table:style-name="cell_frame_all" table:number-rows-spanned="1" table:number-columns-spanned="1">
                  <text:p text:style-name="table_al">€ 75.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bijeenkomst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niet-agrarische industrie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7.98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agrarische industrie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kantoor- en/of onderwijs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11.7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gies-, cel- en gezondheidszorg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logies-, cel- en/of gezondheidszorg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10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23.9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sport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tot en met 1000 m², bedraagt het tarief:</text:p>
                </table:table-cell>
                <table:table-cell table:style-name="cell_frame_all" table:number-rows-spanned="1" table:number-columns-spanned="1">
                  <text:p text:style-name="table_al">€ 6.3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 tot en met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8.5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winkel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overige gebruiksfuncties, die niet genoemd zijn in de onderdelen 1 t/m 26 van dit artikel,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gebruiksoppervlakte van het aangevraagde meer is dan 30 m²:</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hierboven in de onderdelen 1 t/m 28 van dit artikel genoemde tarieven wordt voor een bouwwerk, geen gebouw zijnde, een tarief berekend va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anderen of verbouwen gebouw zonder uitbr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hierboven in de onderdelen 1 t/m 29 van dit artikel genoemde tarieven wordt voor het veranderen of verbouwen van een gebouw die de bebouwde oppervlakte of het bouwvolume niet vergroot een tarief berekend va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hierboven in de onderdelen 1 t/m 30 van dit artikel genoemde tarieven wordt voor gevelwijzigingen een tarief berekend va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ges o.g.v. gebruiksoppervlakte en bouwwerk, geen gebouw zijnde/veranderen of verbouwen gebouw zonder uitbreiding/gevel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ij een bouwactiviteit de leges berekend moeten worden op grond van de gebruiksoppervlakte (onderdelen 1 t/m 28 van dit artikel) en op grond van een bouwwerk, geen gebouw zijnde/veranderen of verbouwen gebouw zonder uitbreiding/gevelwijzigingen (onderdelen 29 t/m 31 van dit artikel), wordt het totaal bedrag aan leges verminderd met:</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gesberekening bij meer dan één gebruik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onderdelen 1 t/m 28 van dit artikel) minder is dan € 100, dan bedraagt het tarief:</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omgevingsplanactiviteit bedraagt het tarief naar gebruiksfunctie en gebruiksoppervlakte, onverminderd het bepaalde in de andere artikelen van dit hoofdstuk als het ook gaat om de in die artikelen bedoelde activiteiten,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woon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5 m², bedraagt het tarief: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 m² tot en met 50 m², bedraagt het tarief:</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 m² tot en met 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 m² tot en met 250 m², bedraagt het tarief:</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 m² tot en met 2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250 m² tot en met 500 m², bedraagt het tarief:</text:p>
                </table:table-cell>
                <table:table-cell table:style-name="cell_frame_all" table:number-rows-spanned="1" table:number-columns-spanned="1">
                  <text:p text:style-name="table_al">€ 3.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25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tot en met 1.500 m², bedraagt het tarief:</text:p>
                </table:table-cell>
                <table:table-cell table:style-name="cell_frame_all" table:number-rows-spanned="1" table:number-columns-spanned="1">
                  <text:p text:style-name="table_al">€ 9.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 tot en met 1.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1.500 m² tot en met 3.500 m², bedraagt het tarief:</text:p>
                </table:table-cell>
                <table:table-cell table:style-name="cell_frame_all" table:number-rows-spanned="1" table:number-columns-spanned="1">
                  <text:p text:style-name="table_al">€ 15.7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1.500 m² tot en met 3.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500 m², bedraagt het tarief:</text:p>
                </table:table-cell>
                <table:table-cell table:style-name="cell_frame_all" table:number-rows-spanned="1" table:number-columns-spanned="1">
                  <text:p text:style-name="table_al">€ 32.7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500 m² tot een maximum van </text:p>
                </table:table-cell>
                <table:table-cell table:style-name="cell_frame_all" table:number-rows-spanned="1" table:number-columns-spanned="1">
                  <text:p text:style-name="table_al">€ 75.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bijeenkomst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functie (niet-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niet-agrarische industrie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7.98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functie (agrarisch)</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agrarische industrie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or- en onderwij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kantoor- en/of onderwijs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bedraagt het tarief:</text:p>
                </table:table-cell>
                <table:table-cell table:style-name="cell_frame_all" table:number-rows-spanned="1" table:number-columns-spanned="1">
                  <text:p text:style-name="table_al">€ 11.7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gies-, cel- en gezondheidszorg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logies-, cel- en/of gezondheidszorg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10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23.9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sport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tot en met 50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 tot en met 5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500 m² tot en met 1000 m², bedraagt het tarief:</text:p>
                </table:table-cell>
                <table:table-cell table:style-name="cell_frame_all" table:number-rows-spanned="1" table:number-columns-spanned="1">
                  <text:p text:style-name="table_al">€ 6.3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500 m² tot en met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1000 m², bedraagt het tarief:</text:p>
                </table:table-cell>
                <table:table-cell table:style-name="cell_frame_all" table:number-rows-spanned="1" table:number-columns-spanned="1">
                  <text:p text:style-name="table_al">€ 8.52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1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sprake is van een winkelfunctie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tot en met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en gebruiksoppervlakte van het aangevraagde van meer dan 30 m², bedraagt het tarief:</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gebruiksfun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overige gebruiksfuncties, die niet genoemd zijn in de onderdelen a t/m z onder 1 van dit artikel,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gebruiksoppervlakte van het aangevraagde kleiner is dan of gelijk is aan 30 m²:</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gebruiksoppervlakte van het aangevraagde meer is dan 30 m²:</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meer dan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werk, geen gebouw zijn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in dit artikel onder 1, onderdelen a t/m ac genoemde tarieven wordt voor een bouwwerk, geen gebouw zijnde, een tarief berekend va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anderen of verbouwen gebouw zonder uitbr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in dit artikel onder 1, onderdelen a t/m ad genoemde tarieven wordt voor het veranderen of verbouwen van een gebouw die de bebouwde oppervlakte of het bouwvolume niet vergroot een tarief berekend va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vel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in dit artikel onder 1, onderdelen a t/m ae genoemde tarieven wordt voor gevelwijzigingen een tarief berekend van:</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ges o.g.v. gebruiksoppervlakte en bouwwerk, geen gebouw zijnde/veranderen of verbouwen gebouw zonder uitbreiding/gevel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ij een bouwactiviteit de leges berekend moeten worden op grond van de gebruiksoppervlakte (onderdelen a t/m ac onder 1 van dit artikel) en op grond van een bouwwerk, geen gebouw zijnde/veranderen of verbouwen gebouw zonder uitbreiding/gevelwijzigingen (onderdelen ac t/m af onder 1 van dit artikel), wordt het totaal bedrag aan leges verminderd met:</text:p>
                </table:table-cell>
                <table:table-cell table:style-name="cell_frame_all" table:number-rows-spanned="1" table:number-columns-spanned="1">
                  <text:p text:style-name="table_al">€ 25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egesberekening bij meer dan één gebruik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onderdelen a t/m ac onder 1 van dit artikel) minder is dan € 200, dan is het tarief</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f voor een binnenplanse omgevingsplanactiviteit bij een wijzigingsbevoegdheid of uitwerkingsplan:</text:p>
                </table:table-cell>
                <table:table-cell table:style-name="cell_frame_all" table:number-rows-spanned="1" table:number-columns-spanned="1">
                  <text:p text:style-name="table_al">€ 1.6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welstandstoets noodzakelijk is, naar boven afgerond op een veelvoud van € 1,00, met een minimum van</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0/00 van het deel van de bouwkosten tot en met € 23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0,5 0/00 van het deel van de bouwkosten meer dan € 230.000,00 tot en met € 45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0,25 0/00 van het deel van de bouwkosten meer dan € 455.000,00 tot en met € 68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0,125 0/00 van het deel van de bouwkosten meer dan € 68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lid 2, onderdeel a t/m e, van dit artikel,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uitenplanse omgevingsplanactiviteit voor de volg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uwen van een bijbehorend bouwwerk of uitbreiding daarvan, mits, voor zover gelegen buiten de bebouwde kom, niet hoger dan 5 m, tenzij sprake is van een kas of bedrijfsgebouw van lichte constructie ten dienste van een agrarisch bedrijf en de oppervlakte niet meer dan 220 m².</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uwen van een bouwwerk ten behoeve van een infrastructurele of openbare voorziening voor zover het betreft een bouwwerk ten behoeve van een nutsvoorziening, de waterhuishouding, met meten van de luchtkwaliteit, het telecommunicatieverkeer, het openbaar vervoer of het weg-, spoorweg-, water- of luchtverkeer mits niet hoger dan 5 m’ en de oppervlakte niet meer dan 50 m².</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uwen van een bouwwerk, geen gebouw zijnde, of een gedeelte van een dergelijk bouwwerk, mits niet hoger dan 10 m’ en de oppervlakte niet meer dan 50 m².</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uwen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ouwen of oprichten van een antenne-installatie, mits niet hoger dan 40 m’.</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laatsen van een installatie bij een glastuinbouwbedrijf voor de gecombineerde opwekking van warmte en elektriciteit of mechanische energie door verstoking van een brandstof, waarvan de warmte nuttig gebruikt wordt, anders dan voor de productie van elektricitei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laatsen van een installatie bij een agrarisch bedrijf waarmee duurzame energie wordt geproduceerd door het bewerken van uitwerpselen van dieren tot krachtens (artikel 5.2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en van gronden voor niet-ingrijpende herinrichting van openbaar gebied.</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en van een recreatiewoning voor bewoning, mits wordt voldaan aan de eisen dat de recreatiewoning voldoet aan de bij of krachtens de Woningwet aan een bestaande woning gestelde eisen, de bewoning niet in strijd is met de bij of krachtens de Omgevingswet en indien de bewoner op 31 oktober 2003 de recreatiewoning als woning in gebruik had en deze sedertdien onafgebroken bewoont en de bewoner op 31 oktober 2003 meerderjarig was.</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overige buitenplanse omgevingsplanactiviteit:</text:p>
                </table:table-cell>
                <table:table-cell table:style-name="cell_frame_all" table:number-rows-spanned="1" table:number-columns-spanned="1">
                  <text:p text:style-name="table_al">€ 3.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8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afdeling 3.2 van hoofdstuk 3 van het Besluit activitei-ten leefomgeving (BAL), bedraagt het tarief:</text:p>
                </table:table-cell>
                <table:table-cell table:style-name="cell_frame_all" table:number-rows-spanned="1" table:number-columns-spanned="1">
                  <text:p text:style-name="table_al">€ 2.67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Artikel 2.9 Lozingsactiviteit niet afkomstig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2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Lozingsactiviteit afkomstig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4">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1 Omgevingsplanactiviteit: aanleg werk of werk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27,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2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3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14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15 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16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17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1.363,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18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16 en 2.17, bedraagt het tarief per maatwerkvoorschrift:</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19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per uur bedraagt voor een aanvraag om toestemming voor een gelijkwaardige maatregel als bedoeld in artikel 4.7 van de Omgevingswet:</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113,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ndere activiteit dat bedoeld in de onderdelen a, b of c</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0 Verlengen tijdelijk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1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2 Beoordelen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36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3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4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25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 met een minimaal van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26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r sprake is van een milieubelastende activiteit</text:p>
                </table:table-cell>
                <table:table-cell table:style-name="cell_frame_all" table:number-rows-spanned="1" table:number-columns-spanned="1">
                  <text:p text:style-name="table_al">€ 2.43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27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oordelen van een rapport vooronderzoek naar het historisch gebruik verkennend bodemonderzoek:</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9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95,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27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5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28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van de Omgevingsdienst Twente dat betrekking heeft op geluid, geur, licht en lucht</text:p>
                </table:table-cell>
                <table:table-cell table:style-name="cell_frame_all" table:number-rows-spanned="1" table:number-columns-spanned="1">
                  <text:p text:style-name="table_al">€ 1.673,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van de Omgevingsdienst Twente in overige gevallen</text:p>
                </table:table-cell>
                <table:table-cell table:style-name="cell_frame_all" table:number-rows-spanned="1" table:number-columns-spanned="1">
                  <text:p text:style-name="table_al">€ 72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29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0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aanspraak op vermindering van de voor het in behandeling nemen van de aanvraag om de omgevingsvergunning verschuldigde leges met uitzondering van de geheven leges voor de adviescommissie omgevingskwaliteit.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gemeentelijke omgevingsoverleg geheven leges. Indien de vergunning binnen 1 jaar is aangevraa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1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2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3 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van een deel van de leges. Van de voor de activiteit waarvoor de aanvraag is ingetrokken verschuldigde leges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4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drie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5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 Hierbij moet onherroepelijk vaststaan dat de vergunning niet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6 Teruggaaf bij overl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van een omgevingsvergunning komt te overlijden en zijn nabestaanden te kennen hebben gegeven dat zij de aanvraag niet door willen zetten, bedraagt de teruggaaf 100% van de op grond van dat onderdeel voor de betreffende bouw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7 Teruggaaf in verband met het realiseren van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duurzaamheidsmaatregel bestaat uit de bouw van zelfstandige, grondgebonden zonnepan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8 Geen teruggaaf legesdeel modaliteiten en commissie omgevings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het advies van de commissie omgevings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39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Paragraaf 2.15 Anterieure overeenkom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2.40 Anterieure overeenkom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r een anterieure overeenkomst wordt afgesloten waarin het kostenverhaal is geregeld kunnen de betreffende leges komen te vervallen en is de legesverordening derhalve niet van toepass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2 Exploitatie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vergunning op basis van artikel 3 van de Alcoholwet:</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elding als bedoeld in artikel 30a, tweede lid, van de Alcoholwet (wijzigen leidinggevende):</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wijzigen van een exploitatievergunning in verband met uitsluitend een wijziging van beheer in een seksinrichting of escortbedrijf, als bedoeld in artikel 3:11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4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7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 van de Markt verordening Oldenzaal 2012:</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3.8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een vaste-standplaatsvergunning op naam van een ander als bedoeld in artikel 2.7 van het Marktreglement Oldenza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stemming met vervanging van de vergunninghouder (artikel 3.3 van het Marktreglement Oldenza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Artikel 3.9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geldig voor een periode van meer dan een dag en ten hoogste 30 dag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geldig voor een periode van meer dan 30 dagen</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6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0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7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3.11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5,00 </text:p>
                </table:table-cell>
              </table:table-row>
            </table:table>
            <text:p text:style-name="table_bottom"/>
          </text:section>
          <text:p text:style-name="al"/>
          <text:p text:style-name="al"/>
          <text:p text:style-name="al">Behoort bij besluit van de raad der gemeente Oldenzaal van 15 december 2025, nr. 1503</text:p>
          <text:p text:style-name="al"/>
          <text:p text:style-name="al">Mij bekend, </text:p>
          <text:p text:style-name="al">De 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INTB-25-07008</meta:user-defined>
    <meta:user-defined meta:name="DCTERMS.alternative">Verordening leges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9</meta:user-defined>
    <meta:user-defined meta:name="DCTERMS.W3CDTF/OVERHEIDop.jaargang">2025</meta:user-defined>
    <meta:user-defined meta:name="OVERHEIDop.publicationIssue">558952</meta:user-defined>
    <meta:user-defined meta:name="OVERHEIDop.betreftRegeling">CVDR751802_1</meta:user-defined>
    <meta:user-defined meta:name="xs:date/OVERHEIDop.startdatum">2026-01-01</meta:user-defined>
    <meta:user-defined meta:name="OVERHEIDop.GmbID/DC.identifier">gmb-2025-558952</meta:user-defined>
    <meta:user-defined meta:name="OVERHEIDop.versieInformatie"/>
  </office:meta>
</office:document-meta>
</file>