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Kerkbrink en Boom en Bosch te Breukelen - een vergunning muziekgeluid muziekevenement/toerrit d.d. 0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vergunning muziekgeluid muziekevenement/toerrit d.d. 05-05-2025 op de locatie Kerkbrink en Boom en Bosch te Breukelen.</text:p>
            <text:p text:style-name="common-al">Datum besluit: 7 februari 2025</text:p>
            <text:p text:style-name="common-al">Zaaknummer: Z2024-00002041</text:p>
            <text:p text:style-name="common-al">U kunt bezwaar maken tot en met 21 maart 2025</text:p>
            <text:p text:style-name="common-al">
            <text:span text:style-name="nadrukvet">Inzien</text:span>
          </text:p>
            <text:p text:style-name="common-al">U kunt de documenten met zaaknummer Z2024-00002041 tot 21 maart 2025 inzien. Dit kan via de knop 'Bekijk documenten' aan de linkerkant van deze pagina, onder het kopje 'Extra informatie'. U kunt ook de link jeleefomgeving.nl/inzien/823214527/80cf49a8-50fd-4ac7-9f6d-2b9c02ca695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89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41</meta:user-defined>
    <meta:user-defined meta:name="DCTERMS.abstract">Betreft: Beschikking op aanvraag op locatie Kerkbrink en Boom en Bosch te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Kerkbrink en Boom en Bosch te Breukelen - een vergunning muziekgeluid muziekevenement/toerrit d.d. 05-05-2025</meta:user-defined>
    <meta:user-defined meta:name="OVERHEIDop.datumEindeReactietermijn">2025-03-21</meta:user-defined>
    <meta:user-defined meta:name="OVERHEIDop.terinzageleggingBG">https://jeleefomgeving.nl/inzien/823214527/80cf49a8-50fd-4ac7-9f6d-2b9c02ca6959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95</meta:user-defined>
    <meta:user-defined meta:name="OVERHEIDop.GmbID/DC.identifier">gmb-2025-55895</meta:user-defined>
    <meta:user-defined meta:name="OVERHEIDop.versieInformatie"/>
  </office:meta>
</office:document-meta>
</file>