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9*"/>
    </style:style>
    <style:style style:family="table-column" style:parent-style-name="colspec" style:name="id1-3-2-4-2-1-2">
      <style:table-column-properties style:rel-column-width="60*"/>
    </style:style>
    <style:style style:family="table-column" style:parent-style-name="colspec" style:name="id1-3-2-4-2-1-3">
      <style:table-column-properties style:rel-column-width="13*"/>
    </style:style>
  </office:automatic-styles>
  <office:body>
    <office:text>
      <text:p text:style-name="new_page_staatscourant"/>
      <text:p text:style-name="single-kop-titel">Verordening op de heffing en de invordering van afvalstoffenheffing 2026</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11 november 2025, nr.V38/6, reg.nr. INTB-25-07008;</text:p>
            <text:p text:style-name="al"/>
            <text:p text:style-name="al">gelet op artikel 229, eerste lid, aanhef en onderdelen a en b van de Gemeentewet en artikel 15.33 van de Wet milieubeheer;</text:p>
            <text:p text:style-name="al"/>
            <text:p text:style-name="al">
            <text:span text:style-name="nadrukvet">b</text:span>
            <text:span text:style-name="nadrukvet"> e s l u i </text:span>
            <text:span text:style-name="nadrukvet">t :</text:span>
          </text:p>
            <text:p text:style-name="al"/>
            <text:p text:style-name="al">vast te stellen de Verordening op de heffing en de invordering van afvalstoffen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bruik maken’ in hoofdstuk II Afvalstoffenheffing: gebruik maken in de zin van artikel 15.33 Wet milieubeheer;</text:p>
              </text:list-item>
              <text:list-item text:style-override="id1-3-2-2-1-3-2">
                <text:number>b.</text:number>
                <text:p text:style-name="al">gft-afval: groente-, fruit- en tuinafval;</text:p>
              </text:list-item>
              <text:list-item text:style-override="id1-3-2-2-1-3-3">
                <text:number>c.</text:number>
                <text:p text:style-name="al">gfe-afval: groente-, fruit- en etensrestenafval;</text:p>
              </text:list-item>
              <text:list-item text:style-override="id1-3-2-2-1-3-4">
                <text:number>d.</text:number>
                <text:p text:style-name="al">huishoudelijk restafval: afval afkomstig uit particuliere huishoudens, dat overblijft na scheiding in andere deelstromen als bedoeld in artikel 7 lid 2 en 3 van de Afvalstoffenverordening gemeente Oldenzaal 2017;</text:p>
              </text:list-item>
              <text:list-item text:style-override="id1-3-2-2-1-3-5">
                <text:number>e.</text:number>
                <text:p text:style-name="al">container: de vanwege de gemeente uitgezette ophaalbakken, onderverdeeld in de verschillende volumina;</text:p>
              </text:list-item>
              <text:list-item text:style-override="id1-3-2-2-1-3-6">
                <text:number>f.</text:number>
                <text:p text:style-name="al">verzamelcontainer: de vanwege de gemeente geplaatste verzamelcontainers, die kunnen worden ontsloten door de milieupas;</text:p>
              </text:list-item>
              <text:list-item text:style-override="id1-3-2-2-1-3-7">
                <text:number>g.</text:number>
                <text:p text:style-name="al">grove huishoudelijke afvalstoffen: huishoudelijke restafvalstoffen die met enige regelmaat in een huishouden vrij komen, doch die te groot en/of te zwaar zijn om op dezelfde wijze als andere huishoudelijke afvalstoffen aan de inzameldienst te worden aangeboden;</text:p>
              </text:list-item>
              <text:list-item text:style-override="id1-3-2-2-1-3-8">
                <text:number>h.</text:number>
                <text:p text:style-name="al">grof tuinafval: tuinafval, dat met enige regelmaat in een huishouden vrij komt, doch dat te groot en/of te zwaar is om op dezelfde wijze als gft-afval aan de inzameldienst te worden aangeboden;</text:p>
              </text:list-item>
              <text:list-item text:style-override="id1-3-2-2-1-3-9">
                <text:number>i.</text:number>
                <text:p text:style-name="al">milieupas: een vanwege de gemeente verstrekte pas, ten behoeve van de ontdoening van afvalstoffen op het afvalbrengpunt of het gebruikmaken van een (ondergrondse) container met toegangscontrole;</text:p>
              </text:list-item>
              <text:list-item text:style-override="id1-3-2-2-1-3-10">
                <text:number>j.</text:number>
                <text:p text:style-name="al">afvalentreepas voor eenmalig gebruik: milieupas bedoeld voor éénmalige toegang tot het afvalbrengpunt voor huishoudens die niet beschikken over een geldige milieupa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perceel. </text:p>
              </text:list-item>
              <text:list-item text:style-override="id1-3-2-2-2-3">
                <text:number>2.</text:number>
                <text:p text:style-name="al">Als perceel wordt aangemerkt:</text:p>
                <text:list text:style-name="id1-3-2-2-2-3-3">
                  <text:list-item text:style-override="id1-3-2-2-2-3-3-1">
                    <text:number>a.</text:number>
                    <text:p text:style-name="al">de onroerende zaak, bedoeld in artikel 16, onder a, c, d en f, van de Wet waardering onroerende zaken;</text:p>
                  </text:list-item>
                  <text:list-item text:style-override="id1-3-2-2-2-3-3-2">
                    <text:number>b.</text:number>
                    <text:p text:style-name="al">de roerende zaak, welke duurzaam aan een plaats gebonden is;</text:p>
                  </text:list-item>
                  <text:list-item text:style-override="id1-3-2-2-2-3-3-3">
                    <text:number>c.</text:number>
                    <text:p text:style-name="al">een gedeelte van een in onderdeel b bedoelde roerende zaak dat blijkens zijn indeling is bestemd om als afzonderlijk geheel te worden gebruikt;</text:p>
                  </text:list-item>
                  <text:list-item text:style-override="id1-3-2-2-2-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text:p>
              </text:list-item>
              <text:list-item text:style-override="id1-3-2-2-3-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list-item>
              <text:list-item text:style-override="id1-3-2-2-4-3">
                <text:number>2.</text:number>
                <text:p text:style-name="al">De belasting voor het achter laten van afvalstoffen op het afvalbrengpunt aan de Lübeckstraat 34 wordt geheven van degene die de afvalstoffen achter laat.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maatstaven en de tarieven van de in de hoofdstukken 1 en 2 van de bij deze verordening behorende tarieventabel.</text:p>
              </text:list-item>
              <text:list-item text:style-override="id1-3-2-2-5-3">
                <text:number>2.</text:number>
                <text:p text:style-name="al">Voor de berekening van de belasting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bedoeld in hoofdstuk 1 van de tarieventabel wordt bij wege van aanslag geheven.</text:p>
              </text:list-item>
              <text:list-item text:style-override="id1-3-2-2-7-3">
                <text:number>2.</text:number>
                <text:p text:style-name="al">De belastingen bedoeld in hoofdstuk 2 van de tarieventabel worden geheven bij wege van een mondelinge dan wel een gedagtekende schriftelijke kennisgeving.</text:p>
              </text:list-item>
              <text:list-item text:style-override="id1-3-2-2-7-4">
                <text:number>3.</text:number>
                <text:p text:style-name="al">Als contante of pinbetaling van de rechten genoemd in hoofdstuk 2 van de tarieventabel wordt mede begrepen een rechtsgeldige ondertekende eenmalige incasso machtiging.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en bedoeld in Hoofdstuk 1, onderdeel 1.1 en 1.3 van de tarieventabel zijn verschuldigd bij het begin van het belastingjaar of, zo dit later is, bij de aanvang van de belastingplicht.</text:p>
              </text:list-item>
              <text:list-item text:style-override="id1-3-2-2-8-3">
                <text:number>2.</text:number>
                <text:p text:style-name="al">De belasting bedoeld in Hoofdstuk 1, onderdeel 1.2, van de tarieventabel is verschuldigd na afloop van het belastingjaar of, zo dit eerder is na beëindiging van de belastingplicht.</text:p>
              </text:list-item>
              <text:list-item text:style-override="id1-3-2-2-8-4">
                <text:number>3.</text:number>
                <text:p text:style-name="al">Indien de belastingplicht in de loop van het belastingjaar aanvangt, zijn de belastingen bedoeld in Hoofdstuk 1, onderdeel 1.1 en 1.3,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voor dat jaar verschuldigde belasting als bedoeld in Hoofdstuk 1, onderdeel 1.1 en 1.3, van de tarieventabel als er in dat jaar, na het einde van de belastingplicht, nog volle kalendermaanden overblijven. </text:p>
              </text:list-item>
              <text:list-item text:style-override="id1-3-2-2-8-6">
                <text:number>5.</text:number>
                <text:p text:style-name="al">Het derde en vierde lid zijn niet van toepassing indien de belastingplichtige binnen de gemeente verhuist en aldaar een ander perceel in gebruik neemt </text:p>
              </text:list-item>
              <text:list-item text:style-override="id1-3-2-2-8-7">
                <text:number>6.</text:number>
                <text:p text:style-name="al">De belastingen bedoeld in hoofdstuk 2 van de tarieventabel zijn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uiterlijk twee kalendermaanden na de op het aanslagbiljet vermelde dagtekening. </text:p>
              </text:list-item>
              <text:list-item text:style-override="id1-3-2-2-9-3">
                <text:number>2.</text:number>
                <text:p text:style-name="al">In afwijking van het eerste lid kunnen op verzoek van belastingplichtige de aanslagen worden betaald in zoveel gelijke termijnen als er na de maand van dagtekening van het aanslagbiljet nog maanden in het belastingjaar overblijven met een minimum van twee en een maximum van tien, indien aan het navolgende wordt voldaan:</text:p>
                <text:list text:style-name="id1-3-2-2-9-3-3">
                  <text:list-item text:style-override="id1-3-2-2-9-3-3-1">
                    <text:number>a.</text:number>
                    <text:p text:style-name="al">het totaal bedrag van de op een aanslagbiljet verenigde aanslagen afvalstoffenheffing of andere belastingen moet minder zijn dan € 7.700;</text:p>
                  </text:list-item>
                  <text:list-item text:style-override="id1-3-2-2-9-3-3-2">
                    <text:number>b.</text:number>
                    <text:p text:style-name="al">de verschuldigde bedragen moeten door middel van automatische betalingsincasso van de betaalrekening van de belastingschuldige kunnen worden afgeschreven.</text:p>
                  </text:list-item>
                </text:list>
              </text:list-item>
              <text:list-item text:style-override="id1-3-2-2-9-4">
                <text:number>3.</text:number>
                <text:p text:style-name="al">De belastingen moeten worden betaald ingeval de kennisgeving, bedoeld in artikel 7, tweede lid:</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uitreiken van de kennisgeving, dan wel ingeval van toezending daarvan, binnen 10 dagen na dagtekening van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Kwijtscheldingsverordening.</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afvalstoffenheffing 2025’ vastgesteld door de gemeenteraad op 16 december 2024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belastingen e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text:p>
              </text:list-item>
              <text:list-item text:style-override="id1-3-2-2-12-3">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afvalstoffenheffing 2026’.</text:p>
          </text:section>
        </text:section>
        <text:section text:name="regeling-sluiting_id1-3-2-3" text:style-name="regeling-sluiting">
          <text:section text:name="ondertekening_id1-3-2-3-1">
            <text:p><text:span text:style-name="functie">Vastgesteld in de openbare vergadering van 15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C.H. Hartendorp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P.G. Welman </text:span></text:p>
          </text:section>
        </text:section>
        <text:section text:name="bijlage_id1-3-2-4" text:style-name="bijlage">
          <text:p text:style-name="bijlage_top"/>
          <text:p text:style-name="hoofdstuk_kop"><text:span text:style-name="label"/> <text:span text:style-name="nr"/> Verordening afvalstoffenheffing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tabel behorende bij de Verordening afvalstoffenheffing 202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 en jaarlijkse tarieven afvalstoffen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e belasting wordt per perceel berekend naar een vast tarief (onderdeel 1.1), verhoogd met één of meer gedifferentieerde tarieven (onderdeel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st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 voor het periodiek verwijderen van huishoudelijke afvalstoffen</text:p>
                </table:table-cell>
                <table:table-cell table:style-name="cell_frame_all" table:number-rows-spanned="1" table:number-columns-spanned="1">
                  <text:p text:style-name="table_al"/>
                  <text:p text:style-name="table_al">€ 226,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riabel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anbieding van mini-containers en afvalbakken</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hoofdstuk 1.1 bedraagt de belasting per aanbied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een container van 240 liter, bestemd voor huishoudelijk restafval</text:p>
                </table:table-cell>
                <table:table-cell table:style-name="cell_frame_all" table:number-rows-spanned="1" table:number-columns-spanned="1">
                  <text:p text:style-name="table_al">€ 11,67</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een container van 140 liter, bestemd voor huishoudelijk restafval</text:p>
                </table:table-cell>
                <table:table-cell table:style-name="cell_frame_all" table:number-rows-spanned="1" table:number-columns-spanned="1">
                  <text:p text:style-name="table_al">€ 6,81</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een container van 240 liter, bestemd voor groente-, fruit- en tuinafval</text:p>
                </table:table-cell>
                <table:table-cell table:style-name="cell_frame_all" table:number-rows-spanned="1" table:number-columns-spanned="1">
                  <text:p text:style-name="table_al"/>
                  <text:p text:style-name="table_al">€ nihil</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een container van 140 liter, bestemd voor groente-, fruit- en tuinafval</text:p>
                </table:table-cell>
                <table:table-cell table:style-name="cell_frame_all" table:number-rows-spanned="1" table:number-columns-spanned="1">
                  <text:p text:style-name="table_al"/>
                  <text:p text:style-name="table_al">€ nihil</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container van 240 liter bestemd voor kunststof verpakkingen, dranken kartons en blik</text:p>
                </table:table-cell>
                <table:table-cell table:style-name="cell_frame_all" table:number-rows-spanned="1" table:number-columns-spanned="1">
                  <text:p text:style-name="table_al"/>
                  <text:p text:style-name="table_al">€ nihil</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ud papier</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Bij het gebruik van verzamelcontainers</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Onverminderd het bepaalde in hoofdstuk 1.1 bedraagt de belasting per aanbieding van huishoudelijk restafval:</text:p>
                </table:table-cell>
                <table:table-cell table:style-name="cell_frame_all" table:number-rows-spanned="1" table:number-columns-spanned="1">
                  <text:p text:style-name="table_al"/>
                  <text:p text:style-name="table_al">€ 1,46</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Onverminderd het bepaalde in hoofdstuk 1.1 bedraagt de belasting per aanbieding van gfe-afval</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belasting als bedoeld in de onderdelen 1.1.1 en 1.2 wordt vermeerderd voor het op 1 januari van het belastingjaar of, indien de belastingplicht later aanvangt, bij aanvang van de belastingplicht, in bruikleen hebben van een éxtra (= boven hetgeen volgens de gemeentelijke afvalstoffenverordening aan het perceel is verstre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container, bestemd voor groente-, fruit- en tuinafval, per extra container met </text:p>
                </table:table-cell>
                <table:table-cell table:style-name="cell_frame_all" table:number-rows-spanned="1" table:number-columns-spanned="1">
                  <text:p text:style-name="table_al"/>
                  <text:p text:style-name="table_al">€ 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tarieven afvalstoffenheffing grove huishoudelijke afvalstoff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op het afvalbrengpunt achterlaten van elektrische apparaten, metaal, oud papier en karton, asbest en asbesthoudend afval, glazen verpakkingen, vlakglas, banden tot 19 inch, klein chemisch afval, textiel, maximaal 1.000 kg grof tuinafval per kalenderjaar en eenmalige verpakkingen van plastic, blik en drankenkartons en eenmalige verpakkingen van piepschuim op het afvalbrengpunt </text:p>
                </table:table-cell>
                <table:table-cell table:style-name="cell_frame_all" table:number-rows-spanned="1" table:number-columns-spanned="1">
                  <text:p text:style-name="table_al"/>
                  <text:p text:style-name="table_al"/>
                  <text:p text:style-name="table_al"/>
                  <text:p text:style-name="table_al"/>
                  <text:p text:style-name="table_al">€ nihil</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op het afvalbrengpunt achterlaten van elke hoeveelheid puin van 10 kg of gedeelte daarvan:</text:p>
                </table:table-cell>
                <table:table-cell table:style-name="cell_frame_all" table:number-rows-spanned="1" table:number-columns-spanned="1">
                  <text:p text:style-name="table_al"/>
                  <text:p text:style-name="table_al">€ 0,5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op vertoon van de milieupas op het afvalbrengpunt achterlaten van elke hoeveelheid grof tuinafval van 10 kg of gedeelte daarvan boven 1.000 kg</text:p>
                </table:table-cell>
                <table:table-cell table:style-name="cell_frame_all" table:number-rows-spanned="1" table:number-columns-spanned="1">
                  <text:p text:style-name="table_al"/>
                  <text:p text:style-name="table_al"> € 0,5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op het afvalbrengpunt achterlaten van elke hoeveelheid van 10 kg of gedeelte daarvan voor de niet met name genoemde huishoudelijke afvalstoffen in 2.1.1</text:p>
                </table:table-cell>
                <table:table-cell table:style-name="cell_frame_all" table:number-rows-spanned="1" table:number-columns-spanned="1">
                  <text:p text:style-name="table_al"/>
                  <text:p text:style-name="table_al"/>
                  <text:p text:style-name="table_al">€ 1,5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op aanvraag verwijderen van grove huishoudelijke afvalstoffen: </text:p>
                  <text:p text:style-name="table_al"/>
                  <text:p text:style-name="table_al">vermeerderd met</text:p>
                </table:table-cell>
                <table:table-cell table:style-name="cell_frame_all" table:number-rows-spanned="1" table:number-columns-spanned="1">
                  <text:p text:style-name="table_al">€ 30,00 voorrijtarief</text:p>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per 10 kg metaal of gedeelte daarvan</text:p>
                </table:table-cell>
                <table:table-cell table:style-name="cell_frame_all" table:number-rows-spanned="1" table:number-columns-spanned="1">
                  <text:p text:style-name="table_al">€ nihil</text:p>
                </table:table-cell>
              </table:table-row>
              <table:table-row table:style-name="row">
                <table:table-cell table:style-name="cell_frame_all" table:number-rows-spanned="1" table:number-columns-spanned="1">
                  <text:p text:style-name="table_al">2.1.5.2</text:p>
                </table:table-cell>
                <table:table-cell table:style-name="cell_frame_all" table:number-rows-spanned="1" table:number-columns-spanned="1">
                  <text:p text:style-name="table_al">voor elke hoeveelheid grof tuinafval van 10 kg of gedeelte daarvan boven 1.000 kg per kalenderjaar</text:p>
                </table:table-cell>
                <table:table-cell table:style-name="cell_frame_all" table:number-rows-spanned="1" table:number-columns-spanned="1">
                  <text:p text:style-name="table_al"/>
                  <text:p text:style-name="table_al">€ 0,50</text:p>
                </table:table-cell>
              </table:table-row>
              <table:table-row table:style-name="row">
                <table:table-cell table:style-name="cell_frame_all" table:number-rows-spanned="1" table:number-columns-spanned="1">
                  <text:p text:style-name="table_al">2.1.5.3</text:p>
                </table:table-cell>
                <table:table-cell table:style-name="cell_frame_all" table:number-rows-spanned="1" table:number-columns-spanned="1">
                  <text:p text:style-name="table_al">voor elke hoeveelheid van 10 kilogram of gedeelte daarvan voor de niet met name genoemde huishoudelijke afvalstoffen in 2.1.1 </text:p>
                </table:table-cell>
                <table:table-cell table:style-name="cell_frame_all" table:number-rows-spanned="1" table:number-columns-spanned="1">
                  <text:p text:style-name="table_al"/>
                  <text:p text:style-name="table_al">€ 1,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hoofdstuk 1 en hoofdstuk 2 tot en met 2.1.5.3 bedraagt de belast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in behandeling nemen van een aanvraag tot het verstrekken van een vervangende milieupas</text:p>
                </table:table-cell>
                <table:table-cell table:style-name="cell_frame_all" table:number-rows-spanned="1" table:number-columns-spanned="1">
                  <text:p text:style-name="table_al"/>
                  <text:p text:style-name="table_al">€ 10,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in behandeling nemen van een aanvraag tot het verstrekken van een afvalentreepas voor eenmalig gebruik</text:p>
                </table:table-cell>
                <table:table-cell table:style-name="cell_frame_all" table:number-rows-spanned="1" table:number-columns-spanned="1">
                  <text:p text:style-name="table_al"/>
                  <text:p text:style-name="table_al">€ 5,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in behandeling nemen van een aanvraag tot het verstrekken van een weegbon van een geijkte weegbrug</text:p>
                </table:table-cell>
                <table:table-cell table:style-name="cell_frame_all" table:number-rows-spanned="1" table:number-columns-spanned="1">
                  <text:p text:style-name="table_al"/>
                  <text:p text:style-name="table_al">€ 8,5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in behandeling nemen van een aanvraag in het belastingjaar tot het vervan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een container met een andere inhoudsmaat </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In afwijking van de onderdelen 2.2.1 en 2.2.4 wordt eenmalig geen belasting geheven voor het vervangen van een of meer containers en/ of milieupas binnen drie maanden nadat de belastingplichtige het perceel in gebruik heeft genomen.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Behoort bij besluit van de raad der gemeente Oldenzaal van 15 december 2025, nr. 1502</text:p>
          <text:p text:style-name="al"/>
          <text:p text:style-name="al">Mij bekend, </text:p>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894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4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4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INTB-25-07008</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2026</meta:user-defined>
    <meta:user-defined meta:name="DCTERMS.W3CDTF/DCTERMS.available">2025-12-19</meta:user-defined>
    <meta:user-defined meta:name="DCTERMS.W3CDTF/OVERHEIDop.jaargang">2025</meta:user-defined>
    <meta:user-defined meta:name="OVERHEIDop.publicationIssue">558949</meta:user-defined>
    <meta:user-defined meta:name="OVERHEIDop.betreftRegeling">CVDR751800_1</meta:user-defined>
    <meta:user-defined meta:name="xs:date/OVERHEIDop.startdatum">2026-01-01</meta:user-defined>
    <meta:user-defined meta:name="OVERHEIDop.GmbID/DC.identifier">gmb-2025-558949</meta:user-defined>
    <meta:user-defined meta:name="OVERHEIDop.versieInformatie"/>
  </office:meta>
</office:document-meta>
</file>