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Amstel 114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ijdelijke stalenwand (noodconstructie) langs de kademuur voor een periode van 10 jaar (AMS0204.1)</text:p>
            <text:p text:style-name="common-al">Zaakadres: nabij Amstel 114 Amsterdam</text:p>
            <text:p text:style-name="common-al">Datum ontvangst: 10-12-2025</text:p>
            <text:p text:style-name="common-al">Zaaknummer: Z2025-052681</text:p>
            <text:p text:style-name="common-al">DSO-nummer: 20251210004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94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4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4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2681</meta:user-defined>
    <meta:user-defined meta:name="DCTERMS.abstract">het plaatsen van een tijdelijke stalenwand (noodconstructie) langs de kademuur voor een periode van 10 jaar (AMS0204. 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Amstel 114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944</meta:user-defined>
    <meta:user-defined meta:name="OVERHEIDop.GmbID/DC.identifier">gmb-2025-558944</meta:user-defined>
    <meta:user-defined meta:name="OVERHEIDop.versieInformatie"/>
  </office:meta>
</office:document-meta>
</file>