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laan 323 1382S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extra bouwlaag (dakopbouw)</text:p>
            <text:p text:style-name="common-al">Zaakadres: Sportparklaan 323 1382SG Weesp</text:p>
            <text:p text:style-name="common-al">Datum ontvangst: 27-11-2025</text:p>
            <text:p text:style-name="common-al">Zaaknummer: Z2025-050760</text:p>
            <text:p text:style-name="common-al">DSO-nummer: 20251127018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93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3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3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60</meta:user-defined>
    <meta:user-defined meta:name="DCTERMS.abstract">veranderen en vergroten van de woning met een extra bouwlaag (dakop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ortparklaan 323 1382SG Wees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938</meta:user-defined>
    <meta:user-defined meta:name="OVERHEIDop.GmbID/DC.identifier">gmb-2025-558938</meta:user-defined>
    <meta:user-defined meta:name="OVERHEIDop.versieInformatie"/>
  </office:meta>
</office:document-meta>
</file>