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geluidhinder APV bij station Den Helde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5 februari 2025 ontheffing hebben verleend van het verbod op veroorzaken van geluidhinder op grond van artikel 4.6 APV Den Helder 2021</text:p>
            <text:p text:style-name="common-al">Vernieuwen station Den Helder Zuid in De Schooten, Den Helder</text:p>
            <text:p text:style-name="common-al">Datum en tijden: 7 t/m 24 maart 2025 (ma t/m zo, 24 uur per dag)</text:p>
            <text:p text:style-name="common-al">Zaaknummer: 2827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8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verleende ontheffing geluidhinder APV bij station Den Helder Zui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2</meta:user-defined>
    <meta:user-defined meta:name="OVERHEIDop.GmbID/DC.identifier">gmb-2025-55892</meta:user-defined>
    <meta:user-defined meta:name="OVERHEIDop.versieInformatie"/>
  </office:meta>
</office:document-meta>
</file>