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aan Papenstraat 17, 8162RP Epe (13938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uitbreiden van de woning aan Papenstraat 17, 8162RP Epe. </text:p>
            <text:p text:style-name="common-al">Datum aanvraag: 15-12-2025</text:p>
            <text:p text:style-name="common-al">Zaaknummer: 13938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89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253</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bouwen en uitbreiden van de woning aan Papenstraat 17, 8162RP Epe (1393817)</meta:user-defined>
    <meta:user-defined meta:name="DCTERMS.W3CDTF/DCTERMS.available">2025-12-19</meta:user-defined>
    <meta:user-defined meta:name="DCTERMS.W3CDTF/OVERHEIDop.jaargang">2025</meta:user-defined>
    <meta:user-defined meta:name="OVERHEIDop.publicationIssue">558916</meta:user-defined>
    <meta:user-defined meta:name="OVERHEIDop.GmbID/DC.identifier">gmb-2025-558916</meta:user-defined>
    <meta:user-defined meta:name="OVERHEIDop.versieInformatie"/>
  </office:meta>
</office:document-meta>
</file>