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Oranjebraderie 2025" op d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Oranjebraderie 2025", te houden op zondag 27 april 2025 op de Rumpenerstraat, Lindeplein en Kerkstraat te Brunssum.</text:p>
            <text:p text:style-name="common-al">Dossiernummer: 2025068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februari 2025. De gemeente neemt daarover waarschijnlijk op 21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de "Oranjebraderie 2025" op de Rumpenerstraat, Lindeplein en Kerkstraat, Brunssum</meta:user-defined>
    <meta:user-defined meta:name="DCTERMS.W3CDTF/DCTERMS.available">2025-02-19</meta:user-defined>
    <meta:user-defined meta:name="DCTERMS.W3CDTF/OVERHEIDop.jaargang">2025</meta:user-defined>
    <meta:user-defined meta:name="OVERHEIDop.publicationIssue">55891</meta:user-defined>
    <meta:user-defined meta:name="OVERHEIDop.GmbID/DC.identifier">gmb-2025-55891</meta:user-defined>
    <meta:user-defined meta:name="OVERHEIDop.versieInformatie"/>
  </office:meta>
</office:document-meta>
</file>