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65 recreatiewoningen Recreatiepark Zuydoever fase 1 op locatie Bloklaan 22a BG01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5 een aanvraag omgevingsvergunning verleend voor het realiseren van 65 recreatiewoningen Recreatiepark Zuydoever fase 1 op locatie Bloklaan 22a BG01, 1231AZ Loosdrecht met zaaknummer Z2025-0000084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4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89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0</meta:user-defined>
    <meta:user-defined meta:name="DCTERMS.abstract">Betreft: Beschikking op aanvraag op locatie Bloklaan 22a BG01, 1231AZ Loosdrecht. Startdatum:14 juli 2025 datum besluit: 8 dec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realiseren van 65 recreatiewoningen Recreatiepark Zuydoever fase 1 op locatie Bloklaan 22a BG01, 1231AZ Loosdrecht</meta:user-defined>
    <meta:user-defined meta:name="OVERHEIDop.datumEindeReactietermijn">2026-01-20</meta:user-defined>
    <meta:user-defined meta:name="OVERHEIDop.terinzageleggingBG">https://jeleefomgeving.nl/inzien/810115013/6db48c2e-7a27-4388-a613-99adf9bb9da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905</meta:user-defined>
    <meta:user-defined meta:name="OVERHEIDop.GmbID/DC.identifier">gmb-2025-558905</meta:user-defined>
    <meta:user-defined meta:name="OVERHEIDop.versieInformatie"/>
  </office:meta>
</office:document-meta>
</file>