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Glasvezelnetwerk industrieterreinen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laspoort</text:p>
            <text:p text:style-name="common-al">Locatie: Industrie terrein Sluis XI en Half eindje </text:p>
            <text:p text:style-name="common-al">Activiteit: MBA graven in bodem met een kwaliteit boven de interventiewaarde bodemkwaliteit (tijdelijke uitplaatsing)</text:p>
            <text:p text:style-name="common-al">Voor: het aanleg van glasvezel kabel moet er door sterk verontreinigde grond gegraven worden.</text:p>
            <text:p text:style-name="common-al">Datum melding: 29 januari 2025</text:p>
            <text:p text:style-name="common-al">DSO verzoeknummer: 20250129008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8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8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828 </meta:user-defined>
    <dc:language>nl</dc:language>
    <meta:user-defined meta:name="OVERHEIDop.locatietype/OVERHEIDop.gebiedsmarkering">Vlak</meta:user-defined>
    <meta:user-defined meta:name="DC.title">Gemeente Someren, melding Besluit activiteiten leefomgeving, Glasvezelnetwerk industrieterreinen Som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90</meta:user-defined>
    <meta:user-defined meta:name="OVERHEIDop.GmbID/DC.identifier">gmb-2025-55890</meta:user-defined>
    <meta:user-defined meta:name="OVERHEIDop.versieInformatie"/>
  </office:meta>
</office:document-meta>
</file>