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uitgebreide procedure voor het tijdelijk realiseren en gebruiken van grondgebonden zonnepanelen voor een periode van 25 jaar aan de Heieindseweg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heeft op 13 december 2023 een aanvraag voor een vergunning ingevolge de Wet algemene bepalingen omgevingsrecht ontvangen. De aanvraag betreft het tijdelijk realiseren en gebruiken van grondgebonden zonnepanelen voor een periode van 25 jaar aan de Heieindseweg te Maria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medewerking verlenen aan voornoemde activiteiten op grond van artikel 2.1, lid 1, sub a en artikel 2.1, eerste lid, sub c van de Wet algemene bepalingen omgevingsrecht (Wabo).</text:p>
            <text:p text:style-name="common-al">
            <text:span text:style-name="nadrukvet">Ontwerpbeschikking</text:span>
          </text:p>
            <text:p text:style-name="common-al">De ontwerpbeschikking heeft vanaf 15 oktober 2024 voor een periode van 6 weken ter inzage gelegen.</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17 februari 2025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3-000072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8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72 </meta:user-defined>
    <dc:language>nl</dc:language>
    <meta:user-defined meta:name="OVERHEIDop.locatietype/OVERHEIDop.gebiedsmarkering">Weg</meta:user-defined>
    <meta:user-defined meta:name="DC.title">Beschikking uitgebreide procedure voor het tijdelijk realiseren en gebruiken van grondgebonden zonnepanelen voor een periode van 25 jaar aan de Heieindseweg te Mariahout</meta:user-defined>
    <meta:user-defined meta:name="OVERHEIDop.datumEindeReactietermijn">2025-02-18</meta:user-defined>
    <meta:user-defined meta:name="OVERHEIDop.TilID/OVERHEIDop.terinzageleggingOP">til-2025-108</meta:user-defined>
    <meta:user-defined meta:name="DCTERMS.W3CDTF/DCTERMS.available">2025-01-07</meta:user-defined>
    <meta:user-defined meta:name="DCTERMS.W3CDTF/OVERHEIDop.jaargang">2025</meta:user-defined>
    <meta:user-defined meta:name="OVERHEIDop.publicationIssue">5589</meta:user-defined>
    <meta:user-defined meta:name="OVERHEIDop.GmbID/DC.identifier">gmb-2025-5589</meta:user-defined>
    <meta:user-defined meta:name="OVERHEIDop.versieInformatie"/>
  </office:meta>
</office:document-meta>
</file>