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Subsidieregeling VT-JB-JR Utrecht 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regeling VT-JB-JR Utrecht 2018 per 1 januari 2026 in te trekken.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889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9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De Ronde Ven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361205229</meta:user-defined>
    <dc:language>nl</dc:language>
    <meta:user-defined meta:name="OVERHEIDop.locatietype/OVERHEIDop.gebiedsmarkering">Gemeente</meta:user-defined>
    <meta:user-defined meta:name="DC.title">Intrekking Subsidieregeling VT-JB-JR Utrecht 201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8894</meta:user-defined>
    <meta:user-defined meta:name="OVERHEIDop.GmbID/DC.identifier">gmb-2025-558894</meta:user-defined>
    <meta:user-defined meta:name="OVERHEIDop.versieInformatie"/>
  </office:meta>
</office:document-meta>
</file>