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bouwen, Hoogenboschwe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twee informatieborden, aan de Hoogenboschweg nabij de visvijvers te Brunssum.</text:p>
            <text:p text:style-name="common-al">Dossiernummer: 2024868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0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8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Toestemming voor een Omgevingsplanactiviteit bouwen, Hoogenboschweg, Brunssum</meta:user-defined>
    <meta:user-defined meta:name="DCTERMS.W3CDTF/DCTERMS.available">2025-02-12</meta:user-defined>
    <meta:user-defined meta:name="DCTERMS.W3CDTF/OVERHEIDop.jaargang">2025</meta:user-defined>
    <meta:user-defined meta:name="OVERHEIDop.publicationIssue">55889</meta:user-defined>
    <meta:user-defined meta:name="OVERHEIDop.GmbID/DC.identifier">gmb-2025-55889</meta:user-defined>
    <meta:user-defined meta:name="OVERHEIDop.versieInformatie"/>
  </office:meta>
</office:document-meta>
</file>