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Aanwijzing van degene die is belast met de heffing en de invordering van leges voor aanvragen om een ontheffing voor een nul-emissiezone die het Centraal Loket in behandeling neemt</text:p>
      <text:section text:name="regeling_id1-3-2" text:style-name="regeling">
        <text:section text:name="aanhef_id1-3-2-1" text:style-name="aanhef">
          <text:section text:name="preambule_id1-3-2-1-1" text:style-name="preambule">
            <text:p text:style-name="al">Het college van burgemeester en wethouders van <text:span text:style-name="nadrukcur">Haarlemmermeer</text:span>;</text:p>
            <text:p text:style-name="al"/>
            <text:p text:style-name="al">gelet op de artikelen 160, eerste lid en 231, tweede lid, aanhef en onderdelen b en c, van de Gemeentewet; en,</text:p>
            <text:p text:style-name="al">gelet op het Verkeersbesluit nul-emissiezone bedrijfs- en vrachtauto’s gemeente Haarlemmermeer; en,</text:p>
            <text:p text:style-name="al">gelet op het Besluit mandaat en machtiging voor ontheffingen nul-emissiezone gemeente Haarlemmermeer ; en,</text:p>
            <text:p text:style-name="al">gelet op de Dienstverleningsovereenkomst heffings- en invorderingsambtenaar gemeente Haarlemmermeer - Centraal Loket RDW;</text:p>
            <text:p text:style-name="al"/>
            <text:p text:style-name="al">besluit tot:</text:p>
            <text:p text:style-name="al"/>
            <text:p text:style-name="al">Aanwijzing van degene die is belast met de heffing en de invordering van leges voor aanvragen om een ontheffing voor een nul-emissiezone die het Centraal Loket in behandeling neem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effingsambtenaar</text:p>
            <text:p text:style-name="al">Als degene die is belast met de heffing van leges voor het door het Centraal Loket ontheffing nul-emissiezone in behandeling nemen van aanvragen om een ontheffing als bedoeld in artikel 87 in samenhang met artikel 86e van het Reglement verkeersregels en verkeerstekens 1990, voor zover het betreft verkeersteken C22e en onderbord C22e1 (nul-emissiezone voor bedrijfsauto’s en vrachtauto’s, toegankelijk voor emissie loze voertuigen), wordt aangewezen: </text:p>
            <text:p text:style-name="al"/>
            <text:p text:style-name="al">de Algemeen directeur van de Dienst Wegverkeer,</text:p>
            <text:p text:style-name="al"/>
            <text:p text:style-name="al">te noemen ‘heffingsambtenaar leges centraal loket ontheffing nul-emissiezone’.</text:p>
          </text:section>
          <text:section text:name="artikel_id1-3-2-2-2" text:style-name="artikel">
            <text:p text:style-name="artikel_kop_titel"><text:span text:style-name="artikel_kop_label">Artikel</text:span> <text:span text:style-name="artikel_kop_nr">2.</text:span> Aanwijzing invorderingsambtenaar</text:p>
            <text:p text:style-name="al">Als degene die is belast met de invordering van leges voor het door het Centraal Loket ontheffing nul-emissiezone in behandeling nemen van aanvragen om een ontheffing als bedoeld in artikel 87 in samenhang met artikel 86e van het Reglement verkeersregels en verkeerstekens 1990, voor zover het betreft verkeersteken C22e en onderbord C22e1 (nul-emissiezone voor bedrijfsauto’s en vrachtauto’s, toegankelijk voor emissie loze voertuigen) wordt aangewezen: </text:p>
            <text:p text:style-name="al"/>
            <text:p text:style-name="al">de Algemeen directeur van de Dienst Wegverkeer,</text:p>
            <text:p text:style-name="al"/>
            <text:p text:style-name="al">te noemen: ‘invorderingsambtenaar leges centraal loket ontheffing nul-emissiezone’.</text:p>
          </text:section>
          <text:section text:name="artikel_id1-3-2-2-3" text:style-name="artikel">
            <text:p text:style-name="artikel_kop_titel"><text:span text:style-name="artikel_kop_label">Artikel</text:span> <text:span text:style-name="artikel_kop_nr">3.</text:span> Einde aanwijzing</text:p>
            <text:p text:style-name="al">De aanwijzing van de in de artikelen 1 en 2 genoemde functionaris eindigt van rechtswege met ingang van de datum waarop de functie van heffings- of invorderingsambtenaar voor de in de artikelen 1 en 2 bedoelde leges geen deel meer uitmaakt van de werkzaamheden van deze functionaris of de datum waarop de Dienstverleningsovereenkomst heffings- en invorderingsambtenaar gemeente Haarlemmermeer - Centraal Loket RDW eindig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20 december 2025.</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Haarlemmermeer heffings- en invorderingsambtenaar leges ontheffing nul-emissiezone Centraal Loket.</text:p>
          </text:section>
        </text:section>
        <text:section text:name="regeling-sluiting_id1-3-2-3" text:style-name="regeling-sluiting">
          <text:section text:name="ondertekening_id1-3-2-3-1">
            <text:p><text:span text:style-name="functie">Aldus vastgesteld in de vergadering van het college van burgemeester en wethouders van 16 december 2025.</text:span></text:p>
            <text:p><text:span text:style-name="functie"/></text:p>
          </text:section>
          <text:section text:name="ondertekening_id1-3-2-3-2">
            <text:p><text:span text:style-name="functie"/></text:p>
            <text:p><text:span text:style-name="functie">De secretaris, </text:span></text:p>
            <text:p><text:span text:style-name="functie">Hermineke van Bockxmeer</text:span></text:p>
            <text:p><text:span text:style-name="functie"/></text:p>
          </text:section>
          <text:section text:name="ondertekening_id1-3-2-3-3">
            <text:p><text:span text:style-name="functie"/></text:p>
            <text:p><text:span text:style-name="functie">De burgemeester,</text:span></text:p>
            <text:p><text:span text:style-name="functie">Marianne Schuurmans-Wijdeven</text:span></text:p>
          </text:section>
        </text:section>
        <text:section text:name="nota-toelichting_id1-3-2-4" text:style-name="nota-toelichting">
          <text:p text:style-name="kop_level0"><text:span text:style-name="label"/> <text:span text:style-name="nr"/> </text:p>
          <text:p text:style-name="al">
          <text:span text:style-name="nadrukvet">Bezwaarclausule</text:span>
        </text:p>
          <text:p text:style-name="al"/>
          <text:p text:style-name="al">Tegen dit besluit kan een belanghebbende binnen zes weken na de dag van bekendmaking van dit besluit een gemotiveerd bezwaarschrift indienen bij het college van burgemeester en wethouders, Postbus 250, 2130 AG Hoofddorp</text:p>
          <text:p text:style-name="al"/>
          <text:p text:style-name="al">De belanghebbende kan het bezwaarschrift ook door een gemachtigde laten indienen. Voeg dan een machtiging bij het bezwaarschrift.</text:p>
          <text:p text:style-name="al"/>
          <text:p text:style-name="al">Zorg ervoor dat het bezwaarschrift in elk geval de volgende gegevens bevat:</text:p>
          <text:list text:style-name="id1-3-2-4-9">
            <text:list-item text:style-override="id1-3-2-4-9-1">
              <text:number>-</text:number>
              <text:p text:style-name="al">de naam en het adres van de belanghebbende;</text:p>
            </text:list-item>
            <text:list-item text:style-override="id1-3-2-4-9-2">
              <text:number>-</text:number>
              <text:p text:style-name="al">de dagtekening;</text:p>
            </text:list-item>
            <text:list-item text:style-override="id1-3-2-4-9-3">
              <text:number>-</text:number>
              <text:p text:style-name="al">een kopie van het besluit;</text:p>
            </text:list-item>
            <text:list-item text:style-override="id1-3-2-4-9-4">
              <text:number>-</text:number>
              <text:p text:style-name="al">de gronden van het bezwaar;</text:p>
            </text:list-item>
            <text:list-item text:style-override="id1-3-2-4-9-5">
              <text:number>-</text:number>
              <text:p text:style-name="al">de handtekening van de belanghebbende of de handtekening van de gemachtigde.</text:p>
            </text:list-item>
          </text:list>
        </text:section>
        <text:section text:name="nota-toelichting_id1-3-2-5" text:style-name="nota-toelichting">
          <text:p text:style-name="kop_level0"><text:span text:style-name="label">TOELICHTING</text:span> <text:span text:style-name="nr"/> </text:p>
          <text:p text:style-name="al">Bepaalde categorieën van aanvragen om een ontheffing van de geslotenverklaring wegens een nul-emissiezone worden via het daarvoor ingestelde Centraal Loket bij RDW behandeld. Om leges door dat centraal loket te laten heffen en invorderen is aanwijzing van een extern persoon als heffings- en invorderingsambtenaar nodig. Met de betreffende externe partij is een dienstverleningsovereenkomst zonder aanspraak op loon als bedoeld in artikel 610 van Boek 7 van het Burgerlijk Wetboek gesloten. Deze dienstverleningsovereenkomst is de basis voor het toekennen van deze heffings- en invorderingsbevoegdheid (artikel 1, tweede lid, Ambtenarenwet 2017 in samenhang met artikel 2, aanhef en onderdelen b en c, van het Uitvoeringsbesluit Ambtenarenwet 2017). </text:p>
          <text:p text:style-name="al"/>
          <text:p text:style-name="al">Het college van burgemeester en wethouders neemt het (publiekrechtelijke) aanwijzingsbesluit waarin hij iemand (in functie of in persoon) belast met de heffing en/of de invordering van de leges. Daarmee verkrijgt die persoon de bij wet toegekende (geattribueerde) bevoegdheden tot heffing en invordering van deze leg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888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8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8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TERMS.alternative">Aanwijzingsbesluit Haarlemmermeer heffings- en invorderingsambtenaar leges ontheffing nul-emissiezone Centraal Loket</meta:user-defined>
    <dc:language>nl</dc:language>
    <meta:user-defined meta:name="OVERHEIDop.locatietype/OVERHEIDop.gebiedsmarkering">Gemeente</meta:user-defined>
    <meta:user-defined meta:name="DC.title">Aanwijzing van degene die is belast met de heffing en de invordering van leges voor aanvragen om een ontheffing voor een nul-emissiezone die het Centraal Loket in behandeling neemt</meta:user-defined>
    <meta:user-defined meta:name="DCTERMS.W3CDTF/DCTERMS.available">2025-12-19</meta:user-defined>
    <meta:user-defined meta:name="DCTERMS.W3CDTF/OVERHEIDop.jaargang">2025</meta:user-defined>
    <meta:user-defined meta:name="OVERHEIDop.publicationIssue">558884</meta:user-defined>
    <meta:user-defined meta:name="OVERHEIDop.betreftRegeling">CVDR751789_1</meta:user-defined>
    <meta:user-defined meta:name="OVERHEIDop.GmbID/DC.identifier">gmb-2025-558884</meta:user-defined>
    <meta:user-defined meta:name="xs:date/OVERHEIDop.startdatum">2025-12-20</meta:user-defined>
    <meta:user-defined meta:name="OVERHEIDop.versieInformatie"/>
  </office:meta>
</office:document-meta>
</file>