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Venloseweg (sectie A 9165) ter hoogte van Venloseweg 65, 5931GS,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Venloseweg (sectie A 9165) ter hoogte van Venloseweg 65, 5931GS, Tegelen</text:span>
          </text:p>
            <text:p text:style-name="common-al">Voor het restaureren van fabrieksschoorsteen Canoy-Herfkens (rijksmonument)</text:p>
            <text:p text:style-name="common-al">Bekendgemaakt/verzonden op 17 december 2025</text:p>
            <text:p text:style-name="common-al">Kenmerk Z2025-01241</text:p>
            <text:p text:style-name="common-al">Het gaat om de volgende activiteiten:</text:p>
            <text:list text:style-name="id1-3-2-1-1-8">
              <text:list-item text:style-override="id1-3-2-1-1-8-1">
                <text:number>•</text:number>
                <text:p text:style-name="al">rijksmonumentenactiviteit met betrekking tot een gebouwd of aangelegd monument</text:p>
              </text:list-item>
              <text:list-item text:style-override="id1-3-2-1-1-8-2">
                <text:number>•</text:number>
                <text:p text:style-name="al">technische bouwactiviteit</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8 december 2025 tot en met 28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8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8882</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2</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882</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1241</meta:user-defined>
    <meta:user-defined meta:name="DCTERMS.abstract">Betreft:  Beschikking op aanvraag op locatie Venloseweg (sectie A 9165) ter hoogte van Venloseweg 65, 5931GS, Tegel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Venloseweg (sectie A 9165) ter hoogte van Venloseweg 65, 5931GS, Tegelen</meta:user-defined>
    <meta:user-defined meta:name="DCTERMS.W3CDTF/DCTERMS.available">2025-12-19</meta:user-defined>
    <meta:user-defined meta:name="DCTERMS.W3CDTF/OVERHEIDop.jaargang">2025</meta:user-defined>
    <meta:user-defined meta:name="OVERHEIDop.publicationIssue">558882</meta:user-defined>
    <meta:user-defined meta:name="OVERHEIDop.GmbID/DC.identifier">gmb-2025-558882</meta:user-defined>
    <meta:user-defined meta:name="OVERHEIDop.versieInformatie"/>
  </office:meta>
</office:document-meta>
</file>