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epassing Standaard en Beter bij het vaststellen van bouw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Echt-Susteren 2026 en artikel 2.1, vijfde lid van de tarieventabel behorend bij de Legesverordening Echt-Suster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toepassing Standaard en Beter bij het vaststellen van bouwkosten zoals vastgesteld in de vergadering van 17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toepassing Standaard en Beter bij het vaststellen van bouwkosten vast te stellen met ingang van 1 januari 2026:</text:p>
              </text:list-item>
            </text:list>
            <text:p text:style-name="al">
            <text:span text:style-name="nadrukvet">Regeling toepassing Standaard en Beter bij het vaststellen van bouwkos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passing Standaard en Beter bij vaststellen bouwkosten op basis van de door het College van Burgemeester en Wethouders vastgestelde normbedragen.</text:p>
            <text:p text:style-name="al">In de door het College van Burgemeester en Wethouders vastgestelde normbedragen, die als grondslag dienen voor het vaststellen van de bouwkosten, is onderscheid gemaakt tussen woning Standaard en woning Beter.</text:p>
  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cht-Susteren, 16 december 2025</text:span></text:p>
          </text:section>
          <text:section text:name="ondertekening_id1-3-2-3-3">
            <text:p><text:span text:style-name="functie">Burgemeester en wethouders van Echt-Susteren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8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5/200327-D - 297303</meta:user-defined>
    <meta:user-defined meta:name="DCTERMS.alternative">Regeling toepassing Standaard en Beter bij het vaststellen van bouwkosten</meta:user-defined>
    <dc:language>nl</dc:language>
    <meta:user-defined meta:name="OVERHEIDop.locatietype/OVERHEIDop.gebiedsmarkering">Gemeente</meta:user-defined>
    <meta:user-defined meta:name="DC.title">Regeling toepassing Standaard en Beter bij het vaststellen van bouwko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70</meta:user-defined>
    <meta:user-defined meta:name="OVERHEIDop.betreftRegeling">CVDR751783_1</meta:user-defined>
    <meta:user-defined meta:name="OVERHEIDop.GmbID/DC.identifier">gmb-2025-558870</meta:user-defined>
    <meta:user-defined meta:name="xs:date/OVERHEIDop.startdatum">2026-01-01</meta:user-defined>
    <meta:user-defined meta:name="OVERHEIDop.versieInformatie"/>
  </office:meta>
</office:document-meta>
</file>