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op de locatie Rivierdijk 363 te Hardinxveld-Giessendam zaaknummer Z-25-457637</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saneren van de bodem op de locatie Rivierdijk 363 te Hardinxveld-Giessen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588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saneren van de bodem op de locatie Rivierdijk 363 te Hardinxveld-Giessendam zaaknummer Z-25-457637</meta:user-defined>
    <meta:user-defined meta:name="DCTERMS.W3CDTF/DCTERMS.available">2025-02-11</meta:user-defined>
    <meta:user-defined meta:name="DCTERMS.W3CDTF/OVERHEIDop.jaargang">2025</meta:user-defined>
    <meta:user-defined meta:name="OVERHEIDop.publicationIssue">55887</meta:user-defined>
    <meta:user-defined meta:name="OVERHEIDop.GmbID/DC.identifier">gmb-2025-55887</meta:user-defined>
    <meta:user-defined meta:name="OVERHEIDop.versieInformatie"/>
  </office:meta>
</office:document-meta>
</file>