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erenderweg 18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3 EL) Oosterenderweg 18 in De Waal: zaaknummer 3672627 Het verbouwen van de stolp en de nieuwbouw van het recreatief opstal. </text:p>
            <text:p text:style-name="common-al">- De uiterste beslisdatum is 2 febr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88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2627 </meta:user-defined>
    <dc:language>nl</dc:language>
    <meta:user-defined meta:name="OVERHEIDop.locatietype/OVERHEIDop.gebiedsmarkering">Adres</meta:user-defined>
    <meta:user-defined meta:name="DC.title">Omgevingsvergunning Verlengen beslistermijn - Oosterenderweg 18 in De W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68</meta:user-defined>
    <meta:user-defined meta:name="OVERHEIDop.GmbID/DC.identifier">gmb-2025-558868</meta:user-defined>
    <meta:user-defined meta:name="OVERHEIDop.versieInformatie"/>
  </office:meta>
</office:document-meta>
</file>