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orte Bergweg ter hoogte van nummer 15, 3712 AE Huis Ter Heide, het kappen van 2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orte Bergweg ter hoogte van nummer 15, 3712 AE Huis Ter Heide, het kappen van 26 bomen  </text:p>
            <text:p text:style-name="common-al"/>
            <text:p text:style-name="common-al">Ontvangen op: 16-12-2025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orte Bergweg ter hoogte van nummer 15, 3712 AE Huis Ter Heide </text:p>
              </text:list-item>
              <text:list-item text:style-override="id1-3-2-1-1-5-2">
                <text:number>•</text:number>
                <text:p text:style-name="al">Omschrijving: het kappen van 26 bome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5-01118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885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5-011181</meta:user-defined>
    <dc:language>nl</dc:language>
    <meta:user-defined meta:name="OVERHEIDop.locatietype/OVERHEIDop.gebiedsmarkering">Vlak</meta:user-defined>
    <meta:user-defined meta:name="DC.title">Gemeente Zeist, ingekomen aanvraag voor een omgevingsvergunning, Korte Bergweg ter hoogte van nummer 15, 3712 AE Huis Ter Heide, het kappen van 26 bom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857</meta:user-defined>
    <meta:user-defined meta:name="OVERHEIDop.GmbID/DC.identifier">gmb-2025-558857</meta:user-defined>
    <meta:user-defined meta:name="OVERHEIDop.versieInformatie"/>
  </office:meta>
</office:document-meta>
</file>