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ijkbezorgingsrecht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text:p>
            <text:p text:style-name="al"/>
            <text:p text:style-name="al">Gelezen het voorstel van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Maasgouw 2026</text:span>
          </text:p>
            <text:p text:style-name="al">(Verordening lijkbezorgingsrechten Maasgouw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graafplaatsen:</text:p>
                <text:p text:style-name="al">Begraafplaats “Senserhove” Beegden, gelegen aan de Baexemerweg 1, 6099 NA Beegden, op het perceel kadastraal bekend  Beegden, sectie E nr.1325: grootte 1.300 m2;</text:p>
                <text:p text:style-name="al">Begraafplaats “Krietheuvel” Wessem gelegen aan de Oude Thornerweg 2, 6019 DA Wessem, op het perceel kadastraal bekend Wessem, sectie D nr. 1059: grootte 10.000 m2; </text:p>
                <text:p text:style-name="al">Begraafplaats Linne gelegen aan de Bergerkampweg, 6067 EA Linne, op het perceel kadastraal bekend Linne, sectie E nr. 559: grootte 6.100 m2; </text:p>
                <text:p text:style-name="al">Begraafplaats Maasbracht gelegen aan de Veerweg, 6051 DT Maasbracht, op het perceel plaatselijk bekend  Maasbracht, sectie G, nr. 344 (ged.): grootte 6.100 m2; </text:p>
                <text:p text:style-name="al">Begraafplaats Stevensweert aan de Maasdijk, 6107 AA Stevensweert, op het perceel plaatselijk bekend  Stevensweert, sectie A nr. 2623 (ged.) grootte 3.000 m2; </text:p>
                <text:p text:style-name="al">Begraafplaats Thorn aan de Beekstraat 30, 6017 AB Thorn, op het perceel plaatselijk bekend Thorn, sectie A 4003 (ged.), grootte 3.900 m2;</text:p>
              </text:list-item>
              <text:list-item text:style-override="id1-3-2-2-1-3-2">
                <text:number>b.</text:number>
                <text:p text:style-name="al">particulier graf: een graf waarvoor aan een natuurlijk persoon of rechtspersoon het uitsluitend recht is verleend tot: </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 </text:p>
                  </text:list-item>
                </text:list>
              </text:list-item>
              <text:list-item text:style-override="id1-3-2-2-1-3-3">
                <text:number>c.</text:number>
                <text:p text:style-name="al">beschermd of historisch graf: graf met historische waarde (geïnventariseerd door Stichting funerair erfgoed en dat na 2025 opgenomen wordt in het omgevingsplan);</text:p>
              </text:list-item>
              <text:list-item text:style-override="id1-3-2-2-1-3-4">
                <text:number>d.</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5">
                <text:number>e.</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strooiveld: een nader daartoe door het college aan te wijzen plaats waarop as kan worden verstrooid;</text:p>
              </text:list-item>
              <text:list-item text:style-override="id1-3-2-2-1-3-8">
                <text:number>h.</text:number>
                <text:p text:style-name="al">grafbedekking: gedenkteken en grafbeplanting op een graf, een strooiveld of gedenkplaat;</text:p>
              </text:list-item>
              <text:list-item text:style-override="id1-3-2-2-1-3-9">
                <text:number>i.</text:number>
                <text:p text:style-name="al">beheerder: de ambtenaar die belast is met de dagelijkse leiding van de begraafplaats(en) of degene die hem vervangt;</text:p>
              </text:list-item>
              <text:list-item text:style-override="id1-3-2-2-1-3-10">
                <text:number>j.</text:number>
                <text:p text:style-name="al">rechthebbende: natuurlijk persoon of rechtspersoon aan wie een uitsluitend recht is verleend op een particulier graf, een particulier urnengraf of een particuliere gedenkplaat, dan wel degene die redelijkerwijze geacht kan worden in diens plaats te zijn getreden;</text:p>
              </text:list-item>
              <text:list-item text:style-override="id1-3-2-2-1-3-11">
                <text:number>k.</text:number>
                <text:p text:style-name="al">urn: een voorwerp of pot ter berging van een of meer asbussen;</text:p>
              </text:list-item>
              <text:list-item text:style-override="id1-3-2-2-1-3-12">
                <text:number>l.</text:number>
                <text:p text:style-name="al">college: college van Burgemeester en Wethouders van gemeente Maasgouw;</text:p>
              </text:list-item>
              <text:list-item text:style-override="id1-3-2-2-1-3-13">
                <text:number>m.</text:number>
                <text:p text:style-name="al">onderhoud begraafplaats: het algemene onderhoud van de begraafplaat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lijkbezorgingsrechten Maasgouw 2025", van 17 december 2024, of zoals laatstelijk gewijzigd,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G.H. Bakkes</text:span></text:p>
          </text:section>
          <text:section text:name="ondertekening_id1-3-2-3-4">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Verordening lijkbezorgingsrechten Maasgouw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 jaa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een verlenging van het uitsluitend recht van een urn in hetzelfde graf en het uitsluitend recht van een urn in een urnennis, wordt voor elke afzonderlijke verlenging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125,00 verschuldigd. Een gedeelte van een jaar wordt voor een heel jaar gerekend.</text:p>
                </table:table-cell>
                <table:table-cell table:style-name="cell_frame_all" table:number-rows-spanned="1" table:number-columns-spanned="1">
                  <text:p text:style-name="table_al">€ 125,-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125,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12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in een eigen/particulier graf <text:span text:style-name="nadrukvet">buiten reguliere tijden en op zaterdag</text:span> wordt gehev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van een kind beneden 12 jaar in een eigen/particulier graf <text:span text:style-name="nadrukvet">buiten reguliere tijden en op zaterdag</text:span> wordt geheven:</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 per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 een urnennis buiten reguliere tijden en op zat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 een urnengraf buiten reguliere tijden en op zat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 een eigen/particulier graf buiten reguliere tijden en op zater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op een eigen/particulier graf buiten reguliere tijden en op zater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op een verstrooiingsplaats buiten reguliere tijden en op zater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plus weer opnieuw begraven in hetzelfde graf wordt gehev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plus weer begraven in een ander graf wordt gehev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stoffelijk overschot voor crematie of herbegraven wordt gehev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wijderen van grafbedekking door de gemeente vanwege het nalaten van onderhoud door de rechthebbende als bedoeld in artikel 21 lid 4 van de verordening op het beheer van de gemeentelijke begraafplaats(en) voor gemeente Maasgouw</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een grafsteen als bedoeld in artikel 17.1 van de verordening op het beheer van de gemeentelijke begraafplaats(en) voor gemeente Maasgouw wordt per gedenkteken gehev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echtstellen (fundering) van een grafteken of plaatsen van een gedenkplaat incl. het ruimen van een graf of nis (gedenkplaat) of het afhalen van gedenktekens, na beëindiging grafrechten, als bedoeld in artikelen 16, lid 1 en 21 lid 2 van de verordening op het beheer van de gemeentelijke begraafplaats(en) voor gemeente Maasgouw wordt gehev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6 december 2025</text:p>
          <text:p text:style-name="al"/>
          <text:p text:style-name="al">De griffier van Maasgouw, </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46313</meta:user-defined>
    <meta:user-defined meta:name="DCTERMS.alternative">Verordening lijkbezorgingsrechten Maasgouw 2026</meta:user-defined>
    <dc:language>nl</dc:language>
    <meta:user-defined meta:name="OVERHEIDop.locatietype/OVERHEIDop.gebiedsmarkering">Gemeente</meta:user-defined>
    <meta:user-defined meta:name="DC.title">Verordening op de heffing en de invordering van lijkbezorgingsrechten Maasgouw 2026</meta:user-defined>
    <meta:user-defined meta:name="DCTERMS.W3CDTF/DCTERMS.available">2025-12-19</meta:user-defined>
    <meta:user-defined meta:name="DCTERMS.W3CDTF/OVERHEIDop.jaargang">2025</meta:user-defined>
    <meta:user-defined meta:name="OVERHEIDop.publicationIssue">558826</meta:user-defined>
    <meta:user-defined meta:name="OVERHEIDop.betreftRegeling">CVDR751768_1</meta:user-defined>
    <meta:user-defined meta:name="xs:date/OVERHEIDop.startdatum">2025-12-20</meta:user-defined>
    <meta:user-defined meta:name="OVERHEIDop.GmbID/DC.identifier">gmb-2025-558826</meta:user-defined>
    <meta:user-defined meta:name="OVERHEIDop.versieInformatie"/>
  </office:meta>
</office:document-meta>
</file>