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3-3-9">
      <text:list-level-style-bullet text:bullet-char="○" text:level="1">
        <style:list-level-properties text:min-label-width="10mm"/>
      </text:list-level-style-bullet>
    </text:list-style>
    <text:list-style style:name="id1-3-2-2-4-3-3-3-10">
      <text:list-level-style-bullet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leges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de artikelen 156, eerste en tweede lid, aanhef en onderdeel h, en 229, eerste lid, aanhef en onderdeel b, van de Gemeentewet, de artikelen 2, tweede lid, en 7 van de Paspoortwet en artikel 13.1a van de Omgevingswet;</text:p>
            <text:p text:style-name="al"/>
            <text:p text:style-name="al">Gelezen het voorstel van Burgemeester en Wethouders;</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Maasgouw 2026 </text:span>
          </text:p>
            <text:p text:style-name="al">(Legesverordening Maasgouw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tot het verkrijgen van vergunningen, ontheffingen en verklaringen van geen bezwaar van verenigingen en scholen bij het organiseren van niet-commerciële activiteiten en evenementen samenhangende met: </text:p>
                <text:list text:style-name="id1-3-2-2-4-3-3-3">
                  <text:list-item text:style-override="id1-3-2-2-4-3-3-3-1">
                    <text:number>○</text:number>
                    <text:p text:style-name="al">carnaval (incl. welkom(reclame)borden) </text:p>
                  </text:list-item>
                  <text:list-item text:style-override="id1-3-2-2-4-3-3-3-2">
                    <text:number>○</text:number>
                    <text:p text:style-name="al">Koninginnedag</text:p>
                  </text:list-item>
                  <text:list-item text:style-override="id1-3-2-2-4-3-3-3-3">
                    <text:number>○</text:number>
                    <text:p text:style-name="al">4/5 mei-vieringen</text:p>
                  </text:list-item>
                  <text:list-item text:style-override="id1-3-2-2-4-3-3-3-4">
                    <text:number>○</text:number>
                    <text:p text:style-name="al">Sint Maarten</text:p>
                  </text:list-item>
                  <text:list-item text:style-override="id1-3-2-2-4-3-3-3-5">
                    <text:number>○</text:number>
                    <text:p text:style-name="al">Sint Nicolaas</text:p>
                  </text:list-item>
                  <text:list-item text:style-override="id1-3-2-2-4-3-3-3-6">
                    <text:number>○</text:number>
                    <text:p text:style-name="al">Nationale Straatspeeldag</text:p>
                  </text:list-item>
                  <text:list-item text:style-override="id1-3-2-2-4-3-3-3-7">
                    <text:number>○</text:number>
                    <text:p text:style-name="al">kindervakantiewerk</text:p>
                  </text:list-item>
                  <text:list-item text:style-override="id1-3-2-2-4-3-3-3-8">
                    <text:number>○</text:number>
                    <text:p text:style-name="al">processies</text:p>
                  </text:list-item>
                  <text:list-item text:style-override="id1-3-2-2-4-3-3-3-9">
                    <text:number>○</text:number>
                    <text:p text:style-name="al">toertochten</text:p>
                  </text:list-item>
                  <text:list-item text:style-override="id1-3-2-2-4-3-3-3-10">
                    <text:number>○</text:number>
                    <text:p text:style-name="al">educatieve doeleinden</text:p>
                  </text:list-item>
                </text:list>
              </text:list-item>
              <text:list-item text:style-override="id1-3-2-2-4-3-4">
                <text:number/>
                <text:p text:style-name="al">met dien verstande dat vergunningen en ontheffingen in het kader van de Alcoholwet samenhangende met bovengenoemde activiteiten en evenementen niet voor vrijstelling van leges in aanmerking komen; </text:p>
              </text:list-item>
              <text:list-item text:style-override="id1-3-2-2-4-3-5">
                <text:number>d.</text:number>
                <text:p text:style-name="al">het in behandeling nemen van aanvragen tot het verkrijgen van vergunningen bedoeld voor de instandhouding en uitbreiding van het onroerend cultuurhistorisch en religieus erfgoed in de gemeente, ingediend door de volgende verenigingen c.q. stichtingen: </text:p>
                <text:list text:style-name="id1-3-2-2-4-3-5-3">
                  <text:list-item text:style-override="id1-3-2-2-4-3-5-3-1">
                    <text:number>○</text:number>
                    <text:p text:style-name="al">Stichting Kruisen en Kapellen Maasgouw;</text:p>
                  </text:list-item>
                  <text:list-item text:style-override="id1-3-2-2-4-3-5-3-2">
                    <text:number>○</text:number>
                    <text:p text:style-name="al">Stichting Kruisen en Kapellen Thorn; </text:p>
                  </text:list-item>
                  <text:list-item text:style-override="id1-3-2-2-4-3-5-3-3">
                    <text:number>○</text:number>
                    <text:p text:style-name="al">Stichting Vliegtuigoorlogsmonument Ohé en Laak;</text:p>
                  </text:list-item>
                  <text:list-item text:style-override="id1-3-2-2-4-3-5-3-4">
                    <text:number>○</text:number>
                    <text:p text:style-name="al">Amici Insulae;</text:p>
                  </text:list-item>
                  <text:list-item text:style-override="id1-3-2-2-4-3-5-3-5">
                    <text:number>○</text:number>
                    <text:p text:style-name="al">Vereniging “Vrienden van Thorn”;</text:p>
                  </text:list-item>
                  <text:list-item text:style-override="id1-3-2-2-4-3-5-3-6">
                    <text:number>○</text:number>
                    <text:p text:style-name="al">Stichting Cultureel Erfgoed Wessem;</text:p>
                  </text:list-item>
                </text:list>
              </text:list-item>
              <text:list-item text:style-override="id1-3-2-2-4-3-6">
                <text:number/>
                <text:p text:style-name="al">alsmede alle overige verenigingen en stichtingen die volgens hun statuten heemkunde en/of bescherming van cultuurhistorisch en religieus erfgoed tot hun taakgebied reken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besluit of handeling wordt verleend overeenkomstig een in die tarieventabel opgenomen bepaling met betrekking tot die dienst, dat besluit of die hande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s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en uit de Basisregistratie Personen);</text:p>
                  </text:list-item>
                  <text:list-item text:style-override="id1-3-2-2-9-3-2-3-4">
                    <text:number>4.</text:number>
                    <text:p text:style-name="al">artikel 1.26, onder a (verklaring omtrent het gedrag);</text:p>
                  </text:list-item>
                  <text:list-item text:style-override="id1-3-2-2-9-3-2-3-5">
                    <text:number>5.</text:number>
                    <text:p text:style-name="al">artikel 1.32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Hardheidsclausule</text:p>
            <text:p text:style-name="al">Het college kan in het belang van de aanvrager afwijken van de in de tarieventabel vastgestelde tarieven voor leges indien de toepassing van de tarieven, gelet op het doel en de strekking van de verordening, een onbillijkheid van overwegende aard zou opleveren in een specifiek geval.</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Maasgouw 2025’ van 17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in artikel 2.1, vijfde lid, van de bij deze verordening behorende tarieventabel genoemde, de door burgemeester en wethouders vastgestelde genormeerde eenheidsprijzen per type bouwwerk (de BouwKostenIndicator BKI) en bijbehorende regelingen, worden afzonderlijk bekendgemaakt door publicatie in het elektronisch Gemeenteblad en treden in werking de dag na bekendmak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aasgouw 2026’.</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G.H. Bakkes </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 <text:span text:style-name="nr"/> Tarieventabel behorende bij de Legesverordening Maasgouw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ne dienstverlening</text:span>
                  </text:p>
                  <text:p text:style-name="table_al">
                    <text:span text:style-name="nadrukvet">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cur">Paragraaf 1.1 </text:span>
                  </text:p>
                </table:table-cell>
                <table:table-cell table:style-name="cell_frame_all" table:number-rows-spanned="1" table:number-columns-spanned="1">
                  <text:p text:style-name="table_al">
                    <text:span text:style-name="nadrukcur">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9.00 – 17.00 uur), uitgezonderd feestdagen in de trouwzaal in het gemeentehuis in Maasbracht</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9.00 – 9.30 uur) uitsluitend in het gemeentehuis in Maasbrach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9.00 – 17.00 uur), uitgezonderd feestdagen op een externe locatie</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9.00 – 17.00 uur), in de trouwzaal in het gemeentehuis in Maasbracht</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zaterdag (9.00 – 17.00 uur), op een externe trouwlocatie</text:p>
                </table:table-cell>
                <table:table-cell table:style-name="cell_frame_all" table:number-rows-spanned="1" table:number-columns-spanned="1">
                  <text:p text:style-name="table_al">€ 64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iten de in de verordening vastgestelde uren, uitsluitend mogelijk in de buitenlocaties (niet zijnde het gemeentehuis) en niet zijnde op een zondag</text:p>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9.00 – 17.00 uur), uitgezonderd feestdagen in de trouwzaal in het gemeentehuis in Maasbracht</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9.00 – 17.00 uur), uitgezonderd feestdagen op een externe locatie</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9.00 – 17.00 uur), in de trouwzaal in het gemeentehuis in Maasbracht</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9.00 – 17.00 uur), op een externe trouwlocatie</text:p>
                </table:table-cell>
                <table:table-cell table:style-name="cell_frame_all" table:number-rows-spanned="1" table:number-columns-spanned="1">
                  <text:p text:style-name="table_al">€ 642,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buiten de in de verordening vastgestelde uren uitsluitend mogelijk in de buitenlocaties (niet zijnde het gemeentehuis) en niet zijnde op een zondag</text:p>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huwelijk (zonder ceremon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m vrijdag (9:00 – 16:00 uur), uitgezonderd feestdagen aan de burgerlijke stand balie op het gemeentehuis </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Aanwijzing buitengewoon ambtenaar van d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op maandag t/m vrijdag van 9:00 – 17:00 uur in het gemeentehuis in Maasbrach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een externe locatie</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op zaterdag van 9:00 – 17:00 uur in het gemeentehuis in Maasbracht</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annuleren van een voltrekking van een huwelijk, een registratie van een partnerschap of het omzetten van een geregistreerd partnerschap in een huwelijk uiterlijk 6 weken voor de desbetreffende datum: </text:p>
                  <text:p text:style-name="table_al">Het tarief geldt zowel voor een betaalde ceremonie als voor een kosteloze ceremonie. </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val van een kosteloze ceremonie bedraagt het tarief voor het annuleren van een voltrekking van een huwelijk, een registratie van een partnerschap of het omzetten van een geregistreerd partnerschap in een huwelijk binnen 6 weken voor de desbetreffende datum</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val van een betaalde ceremonie bedraagt het tarief voor het annuleren van een voltrekking van een huwelijk, een registratie van een partnerschap of het omzetten van een geregistreerd partnerschap in een huwelijk binnen 6 weken voor de desbetreffende datum, 50% van de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wijzigen (zoals, datum, tijdsstip, getuigen en locatie) van een voltrekking van een huwelijk, een registratie van een partnerschap of het omzetten van een geregistreerd partnerschap in een huwelijk binnen 6 weken voor de desbetreffende datum, per wijziging:</text:p>
                  <text:p text:style-name="table_al">Het tarief geldt zowel voor een betaalde ceremonie als voor een kosteloze ceremonie.</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ertalig) uittreksel/ afschrift burgerlijke stand (meertalig modelformulier op grond van artikel 2, eerste lid, onder a, b, d en e van de Wet rechten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ertalig modelformulier op grond van artikel 2, eerste lid, onder c van de Wet rechten burgerlijke stand.</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klaring huwelijksbevoegdheid</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ttestatie de vita, als bedoeld in artikel 19k van Boek 1 van het Burgerlijk Wetboe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Laissez-passer voor het vervoer overledene naar het buitenl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2 </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text:span text:style-name="nadrukvet">niet</text:span>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voor ieder daaraan besteed kwartier. In rekening wordt de werkelijk bestede tijdsduur gebracht. Hierbij rekening houdend met de tarieven die in de Regeling basisadministratie personen als minimum- of maximumtarief zijn opgenome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Verstrekking met alternatieve media of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artikelen 1.15 en 1.16 bedraagt het tarief voor het in behandeling nemen van een aanvraag tot het verstrekken van gegevens met behulp van alternatieve media als bedoeld in artikel 16 van het Besluit basisregistratie person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5 </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gemeenteplattegrond</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er meer dan één kopie wordt gemaakt voor de onderdelen genoemd in artikel 1.21, onder a, artikel 1.22 , artikel 1.23 onder a, dan bedraagt het tarief vanaf elke tweede kop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legalisatie van een st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verstrekkingen uit het gemeentearchief of het maken van meerdere scans of de omzetting van een fysiek document naar een digitaal origin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kwarti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daarop volgen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p verzoek doen van historisch onderzoek in het openbaar archief ouder dan 20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scan, of fotokopie van of uittreksel uit een in het gemeentearchief berustend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kleu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groter dan A3, per bladzijde</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9 </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Kabels en leidingen (Telecommunicatie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verkrijging van een instemmingsbesluit als bedoeld in artikel 5,4, eerste lid, van de Telecommunicatiewet alsmede de Algemene verordening ondergrondse infrastructuren gemeente Maasgouw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m1 tot 250m1</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és vanaf 5.000m1 en meer, per m1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gemeente Maasgouw (AVOI) omtrent plaats, tijdstip en wijze van uitvoering van werkzaamheden voor tracés vanaf 0 tot 25 m1</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het eerste lid genoemde bedrag per overleg verhoogd met </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Medegebruik gemeentelijke infrastructuur voor plaatsen small </text:span>
                    <text:span text:style-name="nadrukvet">cel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tweede lid zouden worden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2.0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922,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6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32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87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5.30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62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844,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95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verzoek bedoeld in het tweede lid is voorafgegaan door een aanvraag om vooroverleg als bedoeld in het eerste lid, bestaat aanspraak op teruggaaf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etzelfde medegebruik betreft als waarop het vooroverleg betrekking had; </text:p>
                  <text:p text:style-name="table_al">b. in overeenstemming is met de uitkomsten van het vooroverleg; en </text:p>
                  <text:p text:style-name="table_al">c. is gedaan binnen twaalf weken na het laatste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fgifte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fgifte van een verklaring van geen bezwaar ten aanzien van het houden van een toertocht met voertuigen op de binnen de gemeente Maasgouw gelegen wegen, zijnde <text:span text:style-name="nadrukondlijn">geen</text:span> wedstrijd als bedoeld in artikel 10 van de Wegenverkeerswe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strekking van een duplicaat parkeervergunnin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10 </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zwart-wit,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4 kleu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en tekeningen, al dan niet behorend bij de onderdelen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Artikel 1.37</text:span>
                  </text:p>
                </table:table-cell>
                <table:table-cell table:style-name="cell_frame_all" table:number-rows-spanned="1" table:number-columns-spanned="1">
                  <text:p text:style-name="table_al">
                    <text:span text:style-name="nadrukvet">Besluit maximumtarieven Wet open overheid (</text:span>
                    <text:span text:style-name="nadrukvet">Woo</text:span>
                    <text:span text:style-name="nadrukv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oeding in rekening wordt gebracht voor het verstrekken van kopieën van documenten, bedraagt het tarief per kop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zwart-wit, per bladzijde,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kleur, per bladzijde,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formaat A3 kleur, per bladzijde,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8</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ext:p text:style-name="table_al">
                    <text:span text:style-name="nadrukvet">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text:p>
                  <text:p text:style-name="table_al">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berekend door een extern bouwkundig calculatiebureau. In bijzondere gevallen kunnen afwijkende en gelijkwaardige berekeningsmethodieken worden gehanteerd bij het vaststellen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Intaketafel</text:span>: De intaketafel is een beoordeling van initiatieven die niet passen binnen de regels van het omgevingsplan. De intaketafel leidt tot een standpunt over de wenselijkheid van het initiatief en het eventuele vervolgproc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Omgevingstafel: </text:span>Aan de omgevingstafel wordt de haalbaarheid beoordeeld van initiatieven waarvan is geoordeeld dat deze wenselijk zijn. Het doel van een omgevingstafel is het initiatief zodanig vorm te geven dat aan de voorwaarden om deze te kunnen realiseren is voldaan en te komen tot een definitief plan dat gereed is voor een (vergunning)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UAV),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beoordeling of voor de voorgenomen activiteit een vergunning nodig is;</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eoordeling van het initiatief aan de intaketafel:</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nadere beoordeling aa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3 </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0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0,9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89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2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89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4.5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26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5.8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21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8.9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21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4.2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157%</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22.1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6.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het realiseren van een zonnepark van minimaal 50 kWp op 50% coöperatieve wijze via lokaal eigendom en lokaal medezeggenschap, waarbij lokaal wordt gedefinieerd als de gemeente Maasgouw en direct aangrenzende (Midden-Limburgse) gemeentes, bedraagt het tarief voor de behandeling van de aanvraag in afwijking van de tarieven genoemd onder lid 1 van dit artikel:</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elk gev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1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9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0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1,68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4.3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1,68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8.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52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1.2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4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7.5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3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25.3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26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50.4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2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6.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het realiseren van een zonnepark van minimaal 50 kWp op 50% coöperatieve wijze via lokaal eigendom en lokaal medezeggenschap, waarbij lokaal wordt gedefinieerd als de gemeente Maasgouw en direct aangrenzende (Midden-Limburgse) gemeentes, bedraagt het tarief voor de behandeling van de aanvraag in afwijking van de tarieven genoemd onder lid 1 van dit artikel:</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genoemd onder lid 1 en lid 2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6.62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sprake is van een buitenplanse omgevingsplanactiviteit worden de tarieven genoemd onder lid 1 en <text:span text:style-name="nadrukvet">lid 2</text:span>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4,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3,88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3,36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8.7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3,36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7.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1,05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2.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8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35.01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genoemd onder lid 1, lid 2 en lid 4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ctiviteit plaatsvindt op een bodemgevoelige locatie en de toelaatbare kwaliteit van de bodem moet worden beoordeeld, verhoogd met:</text:p>
                </table:table-cell>
                <table:table-cell table:style-name="cell_frame_all" table:number-rows-spanned="1" table:number-columns-spanned="1">
                  <text:p text:style-name="table_al"> € 90,00</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5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20,00</text:p>
                </table:table-cell>
              </table:table-row>
              <table:table-row table:style-name="row">
                <table:table-cell table:style-name="cell_frame_all" table:number-rows-spanned="1" table:number-columns-spanned="1">
                  <text:p text:style-name="table_al">
                    <text:span text:style-name="nadrukcur">Paragraaf 2.4</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22,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22,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Maasgouw 2022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het realiseren van vergunningplichtige duurzaamheidsmaatregelen op, aan of bij gemeentelijke monumenten en in beschermde stads- en dorpsgezichten (als bedoeld in artikel 2.8 en 2.9),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lid 1, sub a.1 t/m c.2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het realiseren van vergunningplichtige duurzaamheidsmaatregelen op, aan of bij rijksmonumenten en in beschermde stads- en dorpsgezichten (als bedoeld in artikel 2.8 en 2.9),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sub a en b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Maasgouw 2022 in samenhang met artikel 22.8 van de Omgevingswet en artikel 2.1a van het Omgevingsbeslui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9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22,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het realiseren van vergunningplichtige duurzaamheidsmaatregelen op, aan of bij panden, niet zijnde rijks- of gemeentelijke monumenten in beschermde stads- en dorpsgezichten,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sub a en b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21,0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2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002,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6 </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46,00</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waarvan de aanlegkosten minder bedragen dan € 100.000:</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an de aanlegkosten € 100.000 of meer bedra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voor het uitvoeren van een werk of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gemeente Maasgouw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5,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een ontheffing betreft voor ten hoogste één maand:</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n het een ontheffing betreft voor ten hoogste één jaar:</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een ontheffing betreft voor ten hoogste één maand:</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n het een ontheffing betreft voor ten hoogste één jaar:</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3a </text:span>
                  </text:p>
                </table:table-cell>
                <table:table-cell table:style-name="cell_frame_all" table:number-rows-spanned="1" table:number-columns-spanned="1">
                  <text:p text:style-name="table_al">
                    <text:span text:style-name="nadrukvet">Omgevingsplanactiviteit: voormalig </text:span>
                    <text:span text:style-name="nadrukvet">binnenplans</text:span>
                    <text:span text:style-name="nadrukvet"> afwij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activiteit als bedoeld in artikel 22.280 van het Omgevingsplan gemeente Maasgouw,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5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dien het gaat om een activiteit die is genoemd in artikel 22.27 Omgevingsplan gemeente Maasgouw, het maken, hebben, veranderen of veranderen van het gebruik van een uitweg, (een) functie(s) op een locatie (het gebruik sec van gronden(en)) met een maximale oppervlakte van 500 m2, (een) pré-mantelzorgwoning(en), die voldoet / voldoen aan de ‘Beleidsregel pré-mantelzorgwoningen Maasgouw 2025’ (vastgesteld door de gemeenteraad op 3 juni 2025)</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anders dan bedoeld in onderdeel 2:</text:p>
                </table:table-cell>
                <table:table-cell table:style-name="cell_frame_all" table:number-rows-spanned="1" table:number-columns-spanned="1">
                  <text:p text:style-name="table_al">€ 1.33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39,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planactiviteit waarop artikel 3.6.1. en artikel 3.6.2. van hoofdstuk 3 van deze verordening (organiseren A- of B-evenementen) eveneens van toepassing is, in afwijking van het bepaalde in de voorgaande onderdelen van dit artikellid (2.34.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
                    <text:span text:style-name="nadrukcur">Paragraaf 2.10 </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toestemming voor een gelijkwaardige maatregel als bedoeld in artikel 4.7 van de Omgevingswet, indien het gaat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
                    <text:span text:style-name="nadrukcur">Paragraaf 2.11 </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516,00</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genoemde tarieven in dit hoofdstuk:</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6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0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danwel op verzoek van de aanvrager om een omgevingsvergunning voor de betreffende aanvraag een programma, een rapport, een berekening, of een onderzoek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BENG-bereken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Omgevingscommissie MER als bedoeld in de Verordening Omgevingscommissie MER 2022 dat uitsluitend betrekking heeft op de redelijke eisen van welstand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en volgende welstandstoets per plan, per toets door genoemde commissie, onverminderd de overige onderdelen van dit artikel:</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n als de aanvrager tijdens de beoordeling van de in dat onderdeel bedoelde aanvraag een toelichting wenst te geven, per toelichting, onverminderd de overige onderdelen van dit artikel:</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plan door de Commissie voor Tweede Adviezen moet worden beoordeeld, bedraagt het tarief, onverminderd de overige onderdelen van dit hoofdstuk, per beoordeling:</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is van het realiseren van vergunningplichtige duurzaamheidsmaatregelen op, aan of bij gemeentelijke en rijksmonumenten en panden in beschermde stads- en dorpsgezichten (als bedoeld in artikel 2.8 en 2.9),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lid 1, sub b i t/m iii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erminderd het bepaalde in de overige onderdelen van dit hoofdstuk bedraagt, indien de aanvraag is voorgelegd aan de Omgevingscommissie MER, het tarief voor een standaard advies Gemeentelijk Kwaliteitsmenu ‘kwaliteitsverbetering bij ontwikkelingen in het buitengebied’.</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nverminderd het bepaalde in de overige onderdelen van dit hoofdstuk bedraagt, indien de aanvraag is voorgelegd aan de Omgevingscommissie MER, het tarief voor een complex advies Gemeentelijk Kwaliteitsmenu ‘kwaliteitsverbetering bij ontwikkelingen in het buitengebied’.</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in andere gevallen dan bedoeld in de onderdelen a tot en met f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4 </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dagtekening van de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Intrekking op verzoek van de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om een omgevingsvergunning of een reeds verleende omgevingsvergunning op verzoek van de gemeente door de aanvrager wordt ingetrokken of indien een aanvraag op verzoek van de gemeente wordt omgezet naar een omgevingsoverleg zoals bedoeld in paragraaf 2.2, bedraagt de teruggaaf in afwijking van de overige artikelen in deze paragraa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activiteit waarvoor de aanvraag is ingetrokken of is omgezet naar een 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b</text:span>
                  </text:p>
                </table:table-cell>
                <table:table-cell table:style-name="cell_frame_all" table:number-rows-spanned="1" table:number-columns-spanned="1">
                  <text:p text:style-name="table_al">
                    <text:span text:style-name="nadrukvet">Teruggaaf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5, is voorafgegaan door een aanvraag om omgevingsoverleg als bedoeld in artikel 2.2, aanhef en onderdeel a, en zoals nader omschreven in paragraaf 2.2, waarop de aanvraag om de omgevingsvergunning, of de aanvraag om het wijzigen van het omgevingsplan betrekking heeft, bestaat onder de in het tweede lid genoemde voorwaarden aanspraak op teruggaaf van de voor het in behandeling nemen van de aanvraag om de omgevingsvergunning of de aanvraag tot het wijzigen van het omgevingsplan verschuldig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text:span>
                    <text:span text:style-name="nadrukvet"> hoofdstuk 2</text:span>
                  </text:p>
                  <text:p text:style-name="table_al">
                    <text:span text:style-name="nadrukvet">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cur">Paragraaf 3.1</text:span>
                  </text:p>
                </table:table-cell>
                <table:table-cell table:style-name="cell_frame_all" table:number-rows-spanned="1" table:number-columns-spanned="1">
                  <text:p text:style-name="table_al">
                    <text:span text:style-name="nadrukcur"> Horeca</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inclusief terras) als bedoeld in artikel 2:15 van de Algemene plaatselijke verordening Maasgouw </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de exploitatievergunning als bedoeld in artikel 2:15b van de Algemene plaatselijke verordening Maasgouw of een aanvraag tot een andere wijziging van de exploitatievergunning</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het verlengen van de sluitingstijd als bedoeld in artikel 2:16, zesde lid van de Algemene plaatselijke verordening Maasgou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paracommerc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en inrichting)</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melding wijzigen leidinggevende)</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3.2</text:span>
                  </text:p>
                </table:table-cell>
                <table:table-cell table:style-name="cell_frame_all" table:number-rows-spanned="1" table:number-columns-spanned="1">
                  <text:p text:style-name="table_al">Seks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exploitatievergunning als bedoeld in artikel 3:3, eerste lid, van de Algemene plaatselijke verordening Maasg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2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11,0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exploitatievergunning als bedoeld in artikel 3:3 van de Algemene plaatselijke verordening Maasgou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07,00</text:p>
                </table:table-cell>
              </table:table-row>
              <table:table-row table:style-name="row">
                <table:table-cell table:style-name="cell_frame_all" table:number-rows-spanned="1" table:number-columns-spanned="1">
                  <text:p text:style-name="table_al">
                    <text:span text:style-name="nadrukcur">Paragraaf 3.3 </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de Verordening Winkeltijdenwet Maasgouw 2010</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cur">Paragraaf 3.4 </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grootschalig C evenement of een B evenement met verhoogd risicoprofiel als bedoeld in artikel 2:12, vierde lid, onderdeel b en c van de Algemene plaatselijke verordening Maasgou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voor het organiseren van een A evenement als bedoeld in artikel 2:12, vierde lid, onderdeel a van de Algemene plaatselijke verordening Maasgou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
                      <text:span text:style-name="nadrukcur">Gereserveerd </text:span>
                    </text:span>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Verkeersmaatreg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uitbrengen van een verkeersadvies als onderdeel van een evenementenvergunning/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hndeling nemen van een aanvraag voor het plaatsen en ophalen van verkeersborden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op werkdagen,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in het weekend,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3.5 </text:span>
                  </text:p>
                </table:table-cell>
                <table:table-cell table:style-name="cell_frame_all" table:number-rows-spanned="1" table:number-columns-spanned="1">
                  <text:p text:style-name="table_al">
                    <text:span text:style-name="nadrukcur">Standplaats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Marktstandplaatsvergunnin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 van de Marktverordening gemeente Maasgouw 2008 (individuele vergunning)</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schrijving van de standplaatsvergunning op naam van een ander als bedoeld in artikel 12 van de Marktverordening gemeente Maasgouw 2008</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
                      <text:span text:style-name="nadrukcur">Gereserveerd </text:span>
                    </text:span>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7 van de Algemene plaatselijke verordening Maasgouw </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ext:span text:style-name="nadrukcur">Paragraaf 3.6 </text:span>
                  </text:p>
                </table:table-cell>
                <table:table-cell table:style-name="cell_frame_all" table:number-rows-spanned="1" table:number-columns-spanned="1">
                  <text:p text:style-name="table_al">
                    <text:span text:style-name="nadrukcur">Huisvestingswet 2014 en Wet goed </text:span>
                    <text:span text:style-name="nadrukcur">verhuurderschap</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Campings en recreatieparken, huisvesting arbeidsmigranten en exploiteren kamerverhuurbedrijf</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Campings, recreatieparken en jachtha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0b van de Algemene plaatselijke verordening Maasgouw </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0b van de Algemene plaatselijke verordening Maasgouw </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Huisvesting arbeidsmigra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8b van de Algemene plaatselijke verordening Maasgouw </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8b van de Algemene plaatselijke verordening Maasgouw </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Exploiteren kamerverhuur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9a van de Algemene plaatselijke verordening Maasgouw </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9a van de Algemene plaatselijke verordening Maasgouw </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ext:span text:style-name="nadrukcur">Paragraaf 3.8 </text:span>
                  </text:p>
                </table:table-cell>
                <table:table-cell table:style-name="cell_frame_all" table:number-rows-spanned="1" table:number-columns-spanned="1">
                  <text:p text:style-name="table_al">
                    <text:span text:style-name="nadrukcur">Algemene plaatselijke verordening Maasgouw</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Algemene bepal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rijstelling of ontheffing ingevolge de Algemene plaatselijke verordening Maasgouw, tenzij anders aangegeven, per vergunning, vrijstelling of ontheffin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Samenscholing en ongeregeld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1 van de Algemene plaatselijke verordening Maasgouw </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Straatartiest 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4 van de Algemene plaatselijke verordening Maasgouw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Het plaatsen van voorwerpen op of aan de weg in strijd met de publieke functie erv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5 van de Algemene plaatselijke verordening Maasgouw</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ext:span text:style-name="nadrukvet">Artkel</text:span>
                    <text:span text:style-name="nadrukvet"> 3.19</text:span>
                  </text:p>
                </table:table-cell>
                <table:table-cell table:style-name="cell_frame_all" table:number-rows-spanned="1" table:number-columns-spanned="1">
                  <text:p text:style-name="table_al">
                    <text:span text:style-name="nadrukvet">Speelgelegen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als bedoeld in artikel 2:30a van de Algemene plaatselijke verordening Maasgouw </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Houden van hinderlijke of schadelijke di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45 van de Algemene plaatselijke verordening Maasgouw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Bij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47 van de Algemene plaatselijke verordening Maasgouw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22</text:span>
                  </text:p>
                </table:table-cell>
                <table:table-cell table:style-name="cell_frame_all" table:number-rows-spanned="1" table:number-columns-spanned="1">
                  <text:p text:style-name="table_al">
                    <text:span text:style-name="nadrukvet">Ter beschikking stellen van consumentenvuurwerk tijdens de verkoopda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als bedoeld in artikel 2:53 van de Algemene plaatselijke verordening Maasgouw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23</text:span>
                  </text:p>
                </table:table-cell>
                <table:table-cell table:style-name="cell_frame_all" table:number-rows-spanned="1" table:number-columns-spanned="1">
                  <text:p text:style-name="table_al">
                    <text:span text:style-name="nadrukvet">Carbidschie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54b van de Algemene plaatselijke verordening Maasgouw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4</text:span>
                  </text:p>
                </table:table-cell>
                <table:table-cell table:style-name="cell_frame_all" table:number-rows-spanned="1" table:number-columns-spanned="1">
                  <text:p text:style-name="table_al">
                    <text:span text:style-name="nadrukvet">Overige geluid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4:5 van de Algemene plaatselijke verordening Maasgou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maximaal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langer dan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5</text:span>
                  </text:p>
                </table:table-cell>
                <table:table-cell table:style-name="cell_frame_all" table:number-rows-spanned="1" table:number-columns-spanned="1">
                  <text:p text:style-name="table_al">
                    <text:span text:style-name="nadrukvet">Recreatief nachtverblijf buiten kampeerterrei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4:13 van de Algemene plaatselijke verordening Maasgouw </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span text:style-name="nadrukvet">Artikel 3.26</text:span>
                  </text:p>
                </table:table-cell>
                <table:table-cell table:style-name="cell_frame_all" table:number-rows-spanned="1" table:number-columns-spanned="1">
                  <text:p text:style-name="table_al">
                    <text:span text:style-name="nadrukvet">Parkeren van voertuigen van autobedrijf 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2 van de Algemene plaatselijke verordening Maasgouw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27</text:span>
                  </text:p>
                </table:table-cell>
                <table:table-cell table:style-name="cell_frame_all" table:number-rows-spanned="1" table:number-columns-spanned="1">
                  <text:p text:style-name="table_al">
                    <text:span text:style-name="nadrukvet">Te koop aanbieden van voe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3 van de Algemene plaatselijke verordening Maasgouw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28</text:span>
                  </text:p>
                </table:table-cell>
                <table:table-cell table:style-name="cell_frame_all" table:number-rows-spanned="1" table:number-columns-spanned="1">
                  <text:p text:style-name="table_al">
                    <text:span text:style-name="nadrukvet">Kampeermiddelen e.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6 van de Algemene plaatselijke verordening Maasgouw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29</text:span>
                  </text:p>
                </table:table-cell>
                <table:table-cell table:style-name="cell_frame_all" table:number-rows-spanned="1" table:number-columns-spanned="1">
                  <text:p text:style-name="table_al">
                    <text:span text:style-name="nadrukvet">Parkeren van grote voe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7 van de Algemene plaatselijke verordening Maasgouw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30</text:span>
                  </text:p>
                </table:table-cell>
                <table:table-cell table:style-name="cell_frame_all" table:number-rows-spanned="1" table:number-columns-spanned="1">
                  <text:p text:style-name="table_al">
                    <text:span text:style-name="nadrukvet">Aantasting groenvoorzieningen door voe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10 van de Algemene plaatselijke verordening Maasgouw</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31</text:span>
                  </text:p>
                </table:table-cell>
                <table:table-cell table:style-name="cell_frame_all" table:number-rows-spanned="1" table:number-columns-spanned="1">
                  <text:p text:style-name="table_al">
                    <text:span text:style-name="nadrukvet">Inzameling van geld of goederen of leden- of donateurswer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12 van de Algemene plaatselijke verordening Maasgouw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32</text:span>
                  </text:p>
                </table:table-cell>
                <table:table-cell table:style-name="cell_frame_all" table:number-rows-spanned="1" table:number-columns-spanned="1">
                  <text:p text:style-name="table_al">
                    <text:span text:style-name="nadrukvet">Ontheffing ventverbo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14 van de Algemene plaatselijke verordening Maasgouw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ext:span text:style-name="nadrukvet">Artikel 3.33</text:span>
                  </text:p>
                </table:table-cell>
                <table:table-cell table:style-name="cell_frame_all" table:number-rows-spanned="1" table:number-columns-spanned="1">
                  <text:p text:style-name="table_al">
                    <text:span text:style-name="nadrukvet">Afmeren passagiersvaartuigen, o.a. rondvaartboten, feestboten en riviercruis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als bedoeld in artikel 5:36 van de Algemene plaatselijke verordening Maasgouw </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Artikel 3.34</text:span>
                  </text:p>
                </table:table-cell>
                <table:table-cell table:style-name="cell_frame_all" table:number-rows-spanned="1" table:number-columns-spanned="1">
                  <text:p text:style-name="table_al">
                    <text:span text:style-name="nadrukvet">Bestemming passantenha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rijstelling als bedoeld in artikel 5:39 van de Algemene plaatselijke verordening Maasgouw</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35</text:span>
                  </text:p>
                </table:table-cell>
                <table:table-cell table:style-name="cell_frame_all" table:number-rows-spanned="1" table:number-columns-spanned="1">
                  <text:p text:style-name="table_al">
                    <text:span text:style-name="nadrukvet">Tijden van verblijf passantenha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rijstelling als bedoeld in artikel 5:40 van de Algemene plaatselijke verordening Maasgouw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ikel 3.36</text:span>
                  </text:p>
                </table:table-cell>
                <table:table-cell table:style-name="cell_frame_all" table:number-rows-spanned="1" table:number-columns-spanned="1">
                  <text:p text:style-name="table_al">
                    <text:span text:style-name="nadrukvet">Beperking verkeer in natuurgebi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49 van de Algemene plaatselijke verordening Maasgouw </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span text:style-name="nadrukvet">Artikel 3.37</text:span>
                  </text:p>
                </table:table-cell>
                <table:table-cell table:style-name="cell_frame_all" table:number-rows-spanned="1" table:number-columns-spanned="1">
                  <text:p text:style-name="table_al">
                    <text:span text:style-name="nadrukvet">Verbod afvalstoffen te verbranden buiten inrichtingen of anderszins vuur te sto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50 van de Algemene plaatselijke verordening Maasgouw</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span text:style-name="nadrukvet">Artikel 3.38</text:span>
                  </text:p>
                </table:table-cell>
                <table:table-cell table:style-name="cell_frame_all" table:number-rows-spanned="1" table:number-columns-spanned="1">
                  <text:p text:style-name="table_al">
                    <text:span text:style-name="nadrukvet">Incidentele </text:span>
                    <text:span text:style-name="nadrukvet">asverstrooi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52 van de Algemene plaatselijke verordening Maasgouw</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cur">Paragraaf 3.9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3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Behorende bij raadsbesluit van 16 december 2025</text:p>
          <text:p text:style-name="al"/>
          <text:p text:style-name="al">De griffier van de gemeente Maasgouw</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146313</meta:user-defined>
    <meta:user-defined meta:name="DCTERMS.alternative">Legesverordening Maasgouw 2026</meta:user-defined>
    <dc:language>nl</dc:language>
    <meta:user-defined meta:name="OVERHEIDop.locatietype/OVERHEIDop.gebiedsmarkering">Gemeente</meta:user-defined>
    <meta:user-defined meta:name="DC.title">Verordening op de heffing en de invordering van leges Maasgouw 2026</meta:user-defined>
    <meta:user-defined meta:name="DCTERMS.W3CDTF/DCTERMS.available">2025-12-19</meta:user-defined>
    <meta:user-defined meta:name="DCTERMS.W3CDTF/OVERHEIDop.jaargang">2025</meta:user-defined>
    <meta:user-defined meta:name="OVERHEIDop.publicationIssue">558824</meta:user-defined>
    <meta:user-defined meta:name="OVERHEIDop.betreftRegeling">CVDR751767_1</meta:user-defined>
    <meta:user-defined meta:name="xs:date/OVERHEIDop.startdatum">2025-12-20</meta:user-defined>
    <meta:user-defined meta:name="OVERHEIDop.GmbID/DC.identifier">gmb-2025-558824</meta:user-defined>
    <meta:user-defined meta:name="OVERHEIDop.versieInformatie"/>
  </office:meta>
</office:document-meta>
</file>