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3">
      <text:list-level-style-bullet text:bullet-char="-" text:level="1">
        <style:list-level-properties text:min-label-width="10mm"/>
      </text:list-level-style-bullet>
    </text:list-style>
    <text:list-style style:name="id1-3-2-2-2-6-2-3-1">
      <text:list-level-style-bullet text:bullet-char="-" text:level="1">
        <style:list-level-properties text:min-label-width="10mm"/>
      </text:list-level-style-bullet>
    </text:list-style>
    <text:list-style style:name="id1-3-2-2-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6-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0">
      <text:list-level-style-bullet style:num-suffix="" text:bullet-char="​" text:level="1">
        <style:list-level-properties text:min-label-width="10mm"/>
      </text:list-level-style-bullet>
    </text:list-style>
    <text:list-style style:name="id1-3-2-2-2-20-1">
      <text:list-level-style-bullet style:num-suffix="" text:bullet-char="​" text:level="1">
        <style:list-level-properties text:min-label-width="10mm"/>
      </text:list-level-style-bullet>
    </text:list-style>
    <text:list-style style:name="id1-3-2-2-2-20-2">
      <text:list-level-style-bullet style:num-suffix="" text:bullet-char="​" text:level="1">
        <style:list-level-properties text:min-label-width="10mm"/>
      </text:list-level-style-bullet>
    </text:list-style>
    <text:list-style style:name="id1-3-2-2-2-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2-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4-2-3-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8">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8-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2-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6-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6-1-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6-2-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2-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1-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1-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71-4-3-5-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71-4-3-5-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71-4-3-5-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71-4-3-5-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71-4-3-5-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2-7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tot wijziging van de Subsidieregeling Voor- en vroegschoolse voorzieningen en onderwijsachterstandenbeleid Zaanstad 2024</text:p>
      <text:section text:name="regeling_id1-3-2" text:style-name="regeling">
        <text:section text:name="aanhef_id1-3-2-1" text:style-name="aanhef">
          <text:section text:name="preambule_id1-3-2-1-1" text:style-name="preambule">
            <text:p text:style-name="al"/>
            <text:p text:style-name="al">Het college van burgemeester en wethouders van de gemeente Zaanstad;</text:p>
            <text:p text:style-name="al">gelet op artikel 3, tweede lid, van de Algemene Subsidieverordening (ASV) Zaanstad 2023;</text:p>
            <text:p text:style-name="al">besluit:</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 I</text:p>
            <text:p text:style-name="al">De Subsidieregeling Voor- en vroegschoolse voorzieningen en onderwijsachterstandenbeleid Zaanstad 2024 wordt als volgt gewijzigd:</text:p>
            <text:p text:style-name="al"/>
            <text:p text:style-name="al">A</text:p>
            <text:p text:style-name="al">Artikel 1, tweede lid, wordt als volgt gewijzigd:</text:p>
            <text:list text:style-name="id1-3-2-2-2-6">
              <text:list-item text:style-override="id1-3-2-2-2-6-1">
                <text:number>1.</text:number>
                <text:p text:style-name="al">De letters a tot en met ad voor de begripsomschrijvingen worden vervangen door gedachtestrepen.</text:p>
              </text:list-item>
              <text:list-item text:style-override="id1-3-2-2-2-6-2">
                <text:number>2.</text:number>
                <text:p text:style-name="al">In alfabetische volgorde wordt het volgende begrip ingevoegd:</text:p>
                <text:list text:style-name="id1-3-2-2-2-6-2-3">
                  <text:list-item text:style-override="id1-3-2-2-2-6-2-3-1">
                    <text:number>-</text:number>
                    <text:p text:style-name="al">gemeente: gemeente Zaanstad;</text:p>
                  </text:list-item>
                </text:list>
              </text:list-item>
              <text:list-item text:style-override="id1-3-2-2-2-6-3">
                <text:number>3.</text:number>
                <text:p text:style-name="al">In het begrip ABC-indeling vervalt ‘en gepubliceerd’.</text:p>
              </text:list-item>
            </text:list>
            <text:p text:style-name="al"/>
            <text:p text:style-name="al">B</text:p>
            <text:p text:style-name="al">In artikel 1.2, eerste lid, wordt ‘artikelen 2.1 en 3.1’ vervangen door ‘artikelen 2.1, 3.1, 4.1 en 5.1’.</text:p>
            <text:p text:style-name="al"/>
            <text:p text:style-name="al">C</text:p>
            <text:p text:style-name="al">In artikel 1.4, aanhef, wordt ‘Schoolbesturen, houders kinderopvang en maatschappelijke organisaties zonder winstoogmerk’ vervangen door ‘Schoolbesturen en houders kinderopvang’.</text:p>
            <text:p text:style-name="al"/>
            <text:p text:style-name="al">D</text:p>
            <text:p text:style-name="al">Artikel 1.5, vierde lid, komt als volgt te luiden:</text:p>
            <text:list text:style-name="id1-3-2-2-2-16">
              <text:list-item text:style-override="id1-3-2-2-2-16-1">
                <text:number>4.</text:number>
                <text:p text:style-name="al">Bij de verdeling van middelen gaat extra budget naar de locaties waar dat het meest nodig is om kansen te bieden en achterstanden te bestrijden. Hiertoe zijn wijken, scholen en voorschoolse voorzieningen verdeeld in A-locaties met de meeste onderwijsachterstanden, B-locaties met gemiddelde onderwijsachterstanden en C-locaties met de minste onderwijsachterstanden. De middelen en activiteiten worden zo verdeeld, dat de locaties waar het meeste nodig is de meeste inzet kunnen doen. De indeling van locaties wordt voor de VVE bepaald op basis van de gegevens van het CBS en informatie van de houders kinderopvang. De middelen worden voor het PO verdeeld op basis van leerlingaantal en onderwijsachterstandsscore. Voor de indeling van locaties in het PO wordt de 1 februari telling als peildatum gebruikt. De ABC-indeling wordt jaarlijks uiterlijk 31 maart vastgesteld door het college. Het college houdt zich het recht voor om, in overleg met de Stuurgroep OAB, een wijziging aan te brengen in de categorisering van een locatie op basis van ontwikkelingen bij de locatie. </text:p>
              </text:list-item>
            </text:list>
            <text:p text:style-name="al"/>
            <text:p text:style-name="al">E</text:p>
            <text:p text:style-name="al">Artikel 1.6 komt als volgt te luiden:</text:p>
            <text:list text:style-name="id1-3-2-2-2-20">
              <text:list-item text:style-override="id1-3-2-2-2-20-1">
                <text:number/>
                <text:p text:style-name="al">
                <text:span text:style-name="nadrukvet">Artikel 1.6 Tarievenblad </text:span>
              </text:p>
              </text:list-item>
              <text:list-item text:style-override="id1-3-2-2-2-20-2">
                <text:number/>
                <text:p text:style-name="al">Het college stelt jaarlijks het ‘Tarievenblad’ vast. Het tarievenblad is een overzicht met alle subsidietarieven die betrekking hebben op de onderhavige subsidieregeling, waaronder het uurtarief, de dagdeelvergoeding, organisatiekosten en de maatwerkvergoeding. Deze bedragen kunnen jaarlijks geïndexeerd worden volgens de gemeentelijke subsidie-index. </text:p>
              </text:list-item>
            </text:list>
            <text:p text:style-name="al"/>
            <text:p text:style-name="al">F</text:p>
            <text:p text:style-name="al">Artikel 2.1 wordt als volgt gewijzigd:</text:p>
            <text:list text:style-name="id1-3-2-2-2-24">
              <text:list-item text:style-override="id1-3-2-2-2-24-1">
                <text:number>1.</text:number>
                <text:p text:style-name="al">In het eerste lid, onder a, wordt ‘Daarbij worden de volgende kosten vergoed’ vervangen door ‘Daarbij wordt per kindplaats 320 uur subsidie verstrekt.’ en vervallen subonderdelen i en ii.</text:p>
              </text:list-item>
              <text:list-item text:style-override="id1-3-2-2-2-24-2">
                <text:number>2.</text:number>
                <text:p text:style-name="al">Onder vernummering van het vijfde en zesde lid tot zesde en zevende lid wordt na het vierde lid een lid ingevoegd, luidende:</text:p>
                <text:list text:style-name="id1-3-2-2-2-24-2-3">
                  <text:list-item text:style-override="id1-3-2-2-2-24-2-3-1">
                    <text:number>5.</text:number>
                    <text:p text:style-name="al">Het college verstrekt subsidie aan houders kinderopvang voor het aanbieden van activiteiten die bijdragen aan de brede ontwikkeling van jonge kinderen en hen voorbereiden op deelname aan voorschoolse educatie (VVE). Deze activiteiten stimuleren onder andere taalontwikkeling, motorische vaardigheden, sociale vaardigheden en/of cognitieve ontwikkeling, en ondersteunen tegelijkertijd de toeleiding naar VVE.</text:p>
                  </text:list-item>
                </text:list>
              </text:list-item>
              <text:list-item text:style-override="id1-3-2-2-2-24-3">
                <text:number>3.</text:number>
                <text:p text:style-name="al">In het zevende lid (nieuw) wordt ‘vierde’ vervangen door ‘vijfde’</text:p>
              </text:list-item>
            </text:list>
            <text:p text:style-name="al"/>
            <text:p text:style-name="al">G</text:p>
            <text:p text:style-name="al">Artikel 2.2 wordt als volgt gewijzigd:</text:p>
            <text:list text:style-name="id1-3-2-2-2-28">
              <text:list-item text:style-override="id1-3-2-2-2-28-1">
                <text:number>1.</text:number>
                <text:p text:style-name="al">In het derde lid, onder a, wordt ‘de Stuurgroep OAB’ vervangen door ‘het college, besproken en akkoord bevonden door de stuurgroep OAB’.</text:p>
              </text:list-item>
              <text:list-item text:style-override="id1-3-2-2-2-28-2">
                <text:number>2.</text:number>
                <text:p text:style-name="al">In het derde lid, onder k, wordt ‘vastgestelde’ vervangen door ‘akkoord bevonden’ en wordt na ‘monitor’ ingevoegd ‘, waaronder de Peutermonitor,’.</text:p>
              </text:list-item>
              <text:list-item text:style-override="id1-3-2-2-2-28-3">
                <text:number>3.</text:number>
                <text:p text:style-name="al">In het vierde en vijfde lid wordt ‘de Stuurgoep OAB’ steeds vervangen door ‘het college’.</text:p>
              </text:list-item>
            </text:list>
            <text:p text:style-name="al"/>
            <text:p text:style-name="al">H</text:p>
            <text:p text:style-name="al">In artikel 2.3, eerste lid, wordt ‘door de stuurgroep bepaalde’ vervangen door ‘in de stuurgroep akkoord bevonden’ en wordt na ‘VVE-toeleidingsmonitor’ ingevoegd ‘en de Peutermonitor’.</text:p>
            <text:p text:style-name="al"/>
            <text:p text:style-name="al">I</text:p>
            <text:p text:style-name="al">In artikel 2.5, eerste lid, wordt na ‘ingediend via’ ingevoegd ‘het formulier op’ en vervalt ‘Zaanstad’.</text:p>
            <text:p text:style-name="al"/>
            <text:p text:style-name="al">J</text:p>
            <text:p text:style-name="al">Aan artikel 3.1, eerste lid, wordt een nieuw onderdeel toegevoegd, luidende:</text:p>
            <text:list text:style-name="id1-3-2-2-2-38">
              <text:list-item text:style-override="id1-3-2-2-2-38-1">
                <text:number>d.</text:number>
                <text:p text:style-name="al">inzet van een brugfunctionaris op A-locaties.</text:p>
              </text:list-item>
            </text:list>
            <text:p text:style-name="al"/>
            <text:p text:style-name="al">K</text:p>
            <text:p text:style-name="al">Aan artikel 3.2, tweede lid, wordt een nieuw onderdeel toegevoegd, luidende:</text:p>
            <text:list text:style-name="id1-3-2-2-2-42">
              <text:list-item text:style-override="id1-3-2-2-2-42-1">
                <text:number>g.</text:number>
                <text:p text:style-name="al">het schoolbestuur draagt er zorg voor dat de brugfunctionaris wordt ingezet conform de afspraken binnen het onderwijsachterstandenbeleid, waarbij samenwerking plaatsvindt met kinderopvangorganisaties, Centrum Jong en andere relevante partners. De brugfunctionaris is zichtbaar en bereikbaar voor ouders en fungeert als schakel tussen gezin en voorzieningen.</text:p>
              </text:list-item>
            </text:list>
            <text:p text:style-name="al"/>
            <text:p text:style-name="al">L</text:p>
            <text:p text:style-name="al">Artikel 3.3 wordt als volgt gewijzigd:</text:p>
            <text:list text:style-name="id1-3-2-2-2-46">
              <text:list-item text:style-override="id1-3-2-2-2-46-1">
                <text:number>1.</text:number>
                <text:p text:style-name="al">Onder vernummering van het derde en vierde lid tot vierde en vijfde lid wordt na het tweede lid een lid ingevoegd, luidende:</text:p>
                <text:list text:style-name="id1-3-2-2-2-46-1-3">
                  <text:list-item text:style-override="id1-3-2-2-2-46-1-3-1">
                    <text:number>3.</text:number>
                    <text:p text:style-name="al">Het normbedrag voor 1,0 FTE brugfunctionaris is € 88.000,- (peildatum schooljaar 2025/2026). Dit normbedrag wordt jaarlijks geïndexeerd met de subsidie-index van de gemeente. Het college subsidieert maximaal 0,4 FTE brugfunctionaris per A-locatie en ook maximaal 50% van de werkelijke FTE-brugfunctionarisbezetting per locatie.</text:p>
                  </text:list-item>
                </text:list>
              </text:list-item>
              <text:list-item text:style-override="id1-3-2-2-2-46-2">
                <text:number>2.</text:number>
                <text:p text:style-name="al">Het vierde lid (nieuw) komt als volgt te luiden:</text:p>
                <text:list text:style-name="id1-3-2-2-2-46-2-3">
                  <text:list-item text:style-override="id1-3-2-2-2-46-2-3-1">
                    <text:number>4.</text:number>
                    <text:p text:style-name="al">Er is een budget beschikbaar voor niet-bovenbestuurlijke schoolvoorzieningen. Dit bedrag wordt jaarlijks geïndexeerd op basis van de subsidie-index van de gemeente en wordt vervolgens verdeeld over subsidieaanvragers op basis van de ABC-indeling, leerlingaantal en onderwijsachterstandsscore.</text:p>
                  </text:list-item>
                </text:list>
              </text:list-item>
              <text:list-item text:style-override="id1-3-2-2-2-46-3">
                <text:number>3.</text:number>
                <text:p text:style-name="al">In het vijfde lid (nieuw) vervalt ‘Wanneer een schoolbestuur geen subsidie aanvraagt wordt het beschikbare bedrag verdeeld over andere subsidieaanvragers, conform dezelfde verdeelsleutel.’.</text:p>
              </text:list-item>
            </text:list>
            <text:p text:style-name="al"/>
            <text:p text:style-name="al">M</text:p>
            <text:p text:style-name="al">In artikel 3.4, eerste lid, wordt na ‘ingediend via het’ ingevoegd ‘formulier op de’ en vervalt ‘Zaanstad’.</text:p>
            <text:p text:style-name="al"/>
            <text:p text:style-name="al">N</text:p>
            <text:p text:style-name="al">Aan artikel 3.6 wordt een nieuw lid toegevoegd, luidende:</text:p>
            <text:list text:style-name="id1-3-2-2-2-53">
              <text:list-item text:style-override="id1-3-2-2-2-53-1">
                <text:number>3.</text:number>
                <text:p text:style-name="al">Indien subsidie is verstrekt voor de inzet van een brugfunctionaris, bevat de aanvraag tot vaststelling tevens:</text:p>
                <text:list text:style-name="id1-3-2-2-2-53-1-3">
                  <text:list-item text:style-override="id1-3-2-2-2-53-1-3-1">
                    <text:number>a.</text:number>
                    <text:p text:style-name="al">Een beschrijving van de inzet en bereik van de brugfunctionaris;</text:p>
                  </text:list-item>
                  <text:list-item text:style-override="id1-3-2-2-2-53-1-3-2">
                    <text:number>b.</text:number>
                    <text:p text:style-name="al">Een overzicht van de signaleringen, doorverwijzingen en oudercontacten;</text:p>
                  </text:list-item>
                  <text:list-item text:style-override="id1-3-2-2-2-53-1-3-3">
                    <text:number>c.</text:number>
                    <text:p text:style-name="al">Een reflectie op de bijdrage aan het voorkomen van onderwijsachterstanden en het versterken van ouderbetrokkenheid.</text:p>
                  </text:list-item>
                </text:list>
              </text:list-item>
            </text:list>
            <text:p text:style-name="al"/>
            <text:p text:style-name="al"/>
            <text:p text:style-name="al">O</text:p>
            <text:p text:style-name="al">In artikel 4.4, eerste lid, wordt na ‘ingediend via’ ingevoegd ‘het formulier op’ en vervalt ‘Zaanstad’.</text:p>
            <text:p text:style-name="al"/>
            <text:p text:style-name="al">P</text:p>
            <text:p text:style-name="al">Na hoofdstuk 4 wordt een nieuw hoofdstuk toegevoegd, luidende:</text:p>
            <text:p text:style-name="al">
            <text:span text:style-name="nadrukvet">Hoofdstuk 5 Gelijke kansen initiatieven</text:span>
          </text:p>
            <text:p text:style-name="al"/>
            <text:p text:style-name="al">
            <text:span text:style-name="nadrukvet">Artikel 5.1 Subsidiabele activiteiten</text:span>
          </text:p>
            <text:p text:style-name="al">Het college verstrekt subsidie aan kinderopvangorganisaties en schoolbesturen voor activiteiten die bijdragen aan het voorkomen en beperken van onderwijsachterstanden en het bevorderen van kansengelijkheid. Deze activiteiten richten zich op het versterken van de brede ontwikkeling van kinderen en jongeren in Zaanstad, met bijzondere aandacht voor kinderen uit kwetsbare situaties. Subsidiabele activiteiten zijn onder andere:</text:p>
            <text:list text:style-name="id1-3-2-2-2-65">
              <text:list-item text:style-override="id1-3-2-2-2-65-1">
                <text:number>a.</text:number>
                <text:p text:style-name="al">Klassikale kennismaking met de arbeidsmarkt, waarbij kinderen en jongeren in contact komen met beroepen en werkplekken die anders buiten hun bereik liggen. Door het vergoeden van vervoerskosten wordt deelname voor alle kinderen mogelijk gemaakt, ongeacht hun financiële thuissituatie.</text:p>
              </text:list-item>
              <text:list-item text:style-override="id1-3-2-2-2-65-2">
                <text:number>b.</text:number>
                <text:p text:style-name="al">Educatieve uitstapjes binnen de stad die gericht zijn op het vergroten van de woordenschat en het beklijven van nieuwe taal, waarbij kinderen ook kennismaken met plekken die zij vanuit hun maatschappelijke positie minder snel bezoeken.</text:p>
              </text:list-item>
              <text:list-item text:style-override="id1-3-2-2-2-65-3">
                <text:number>c.</text:number>
                <text:p text:style-name="al">Ontwikkelingsgerichte activiteiten aan huis voor jonge kinderen (0–2 jaar), die bijdragen aan een stimulerende omgeving in de vroege levensfase en de betrokkenheid van ouders versterken.</text:p>
              </text:list-item>
              <text:list-item text:style-override="id1-3-2-2-2-65-4">
                <text:number>d.</text:number>
                <text:p text:style-name="al">Culturele en expressieve activiteiten die bijdragen aan taalontwikkeling, sociale vaardigheden en zelfvertrouwen, zoals het werken met verhalen en theater.</text:p>
              </text:list-item>
              <text:list-item text:style-override="id1-3-2-2-2-65-5">
                <text:number>e.</text:number>
                <text:p text:style-name="al">Educatieve programma’s gericht op het versterken van taalvaardigheid, kritisch denken en mondelinge uitdrukkingsvaardigheden, aangeboden via het onderwijs.</text:p>
              </text:list-item>
              <text:list-item text:style-override="id1-3-2-2-2-65-6">
                <text:number>f.</text:number>
                <text:p text:style-name="al">Inzet van specialistische expertise om de doorgaande ontwikkelingslijn tussen peuteropvang en kleuteronderwijs te versterken, met aandacht voor pedagogische kwaliteit en samenwerking tussen voorzieningen.</text:p>
              </text:list-item>
            </text:list>
            <text:p text:style-name="al"/>
            <text:p text:style-name="al">
            <text:span text:style-name="nadrukvet">Artikel 5.2 Subsidievoorwaarden </text:span>
          </text:p>
            <text:list text:style-name="id1-3-2-2-2-68">
              <text:list-item text:style-override="id1-3-2-2-2-68-1">
                <text:number>1.</text:number>
                <text:p text:style-name="al">De activiteit draagt aantoonbaar bij aan het voorkomen of beperken van onderwijsachterstanden en/of het bevorderen van kansengelijkheid.</text:p>
              </text:list-item>
              <text:list-item text:style-override="id1-3-2-2-2-68-2">
                <text:number>2.</text:number>
                <text:p text:style-name="al">De activiteit is toegankelijk voor kinderen en jongeren woonachtig in Zaanstad, met bijzondere aandacht voor kinderen uit kwetsbare situaties.</text:p>
              </text:list-item>
              <text:list-item text:style-override="id1-3-2-2-2-68-3">
                <text:number>3.</text:number>
                <text:p text:style-name="al">De uitvoerende organisatie beschikt over aantoonbare ervaring in het organiseren van educatieve, ontwikkelingsgerichte of maatschappelijke activiteiten.</text:p>
              </text:list-item>
              <text:list-item text:style-override="id1-3-2-2-2-68-4">
                <text:number>4.</text:number>
                <text:p text:style-name="al">De uitvoerende organisatie werkt samen met andere maatschappelijke partners, zoals onder andere scholen, houders kinderopvang, de Bieb en/of de GGD. </text:p>
              </text:list-item>
              <text:list-item text:style-override="id1-3-2-2-2-68-5">
                <text:number>5.</text:number>
                <text:p text:style-name="al">De subsidieontvanger mag alleen gemotiveerd en na expliciet akkoord van het college afwijken van de genoemde voorwaarden.</text:p>
              </text:list-item>
            </text:list>
            <text:p text:style-name="al"/>
            <text:p text:style-name="al">
            <text:span text:style-name="nadrukvet">Artikel 5.3 Subsidieaanvraag</text:span>
          </text:p>
            <text:list text:style-name="id1-3-2-2-2-71">
              <text:list-item text:style-override="id1-3-2-2-2-71-1">
                <text:number>1.</text:number>
                <text:p text:style-name="al">Subsidie wordt verstrekt voor de duur van een kalenderjaar.</text:p>
              </text:list-item>
              <text:list-item text:style-override="id1-3-2-2-2-71-2">
                <text:number>2.</text:number>
                <text:p text:style-name="al">De subsidieaanvraag voor het opvolgende kalenderjaar wordt uiterlijk 1 oktober ingediend via het formulier op de website van de gemeente.</text:p>
              </text:list-item>
              <text:list-item text:style-override="id1-3-2-2-2-71-3">
                <text:number>3.</text:number>
                <text:p text:style-name="al">Het college neemt uitsluitend volledige aanvragen in behandeling. Bij onvolledige aanvragen krijgt de aanvrager een hersteltermijn van twee weken.</text:p>
              </text:list-item>
              <text:list-item text:style-override="id1-3-2-2-2-71-4">
                <text:number>4.</text:number>
                <text:p text:style-name="al">De aanvraag bevat: </text:p>
                <text:list text:style-name="id1-3-2-2-2-71-4-3">
                  <text:list-item text:style-override="id1-3-2-2-2-71-4-3-1">
                    <text:number>a.</text:number>
                    <text:p text:style-name="al">naam en adres van de aanvrager;</text:p>
                  </text:list-item>
                  <text:list-item text:style-override="id1-3-2-2-2-71-4-3-2">
                    <text:number>b.</text:number>
                    <text:p text:style-name="al">locatie(s) waar de activiteit plaatsvindt;</text:p>
                  </text:list-item>
                  <text:list-item text:style-override="id1-3-2-2-2-71-4-3-3">
                    <text:number>c.</text:number>
                    <text:p text:style-name="al">periode waarvoor subsidie wordt aangevraagd;</text:p>
                  </text:list-item>
                  <text:list-item text:style-override="id1-3-2-2-2-71-4-3-4">
                    <text:number>d.</text:number>
                    <text:p text:style-name="al">bankrekeningnummer van de aanvrager;</text:p>
                  </text:list-item>
                  <text:list-item text:style-override="id1-3-2-2-2-71-4-3-5">
                    <text:number>e.</text:number>
                    <text:p text:style-name="al">activiteitenplan met beschrijving van: </text:p>
                    <text:list text:style-name="id1-3-2-2-2-71-4-3-5-3">
                      <text:list-item text:style-override="id1-3-2-2-2-71-4-3-5-3-1">
                        <text:number>i.</text:number>
                        <text:p text:style-name="al">Doelstelling en doelgroep;</text:p>
                      </text:list-item>
                      <text:list-item text:style-override="id1-3-2-2-2-71-4-3-5-3-2">
                        <text:number>ii.</text:number>
                        <text:p text:style-name="al">Samenwerkingspartners;</text:p>
                      </text:list-item>
                      <text:list-item text:style-override="id1-3-2-2-2-71-4-3-5-3-3">
                        <text:number>iii.</text:number>
                        <text:p text:style-name="al">Verwachte impact op kansengelijkheid;</text:p>
                      </text:list-item>
                      <text:list-item text:style-override="id1-3-2-2-2-71-4-3-5-3-4">
                        <text:number>iv.</text:number>
                        <text:p text:style-name="al">Begroting en inzet van middelen.</text:p>
                      </text:list-item>
                    </text:list>
                  </text:list-item>
                </text:list>
              </text:list-item>
            </text:list>
            <text:p text:style-name="al"/>
            <text:p text:style-name="al">
            <text:span text:style-name="nadrukvet">Artikel 5.4 Beslistermijn</text:span>
          </text:p>
            <text:list text:style-name="id1-3-2-2-2-74">
              <text:list-item text:style-override="id1-3-2-2-2-74-1">
                <text:number>1.</text:number>
                <text:p text:style-name="al">Het college beslist op een subsidieaanvraag als bedoeld in artikel 5.3 uiterlijk op 31 december van het jaar voorafgaande aan het subsidie tijdvlak waarop de aanvraag betrekking heeft.</text:p>
              </text:list-item>
              <text:list-item text:style-override="id1-3-2-2-2-74-2">
                <text:number>2.</text:number>
                <text:p text:style-name="al">Het college kan de beslistermijn met maximaal 9 weken verdagen. Het college doet hiervan voor afloop van de beslistermijn mededeling aan de aanvrager</text:p>
              </text:list-item>
            </text:list>
            <text:p text:style-name="al"/>
            <text:p text:style-name="al">
            <text:span text:style-name="nadrukvet">Artikel 5.5 Evaluatie en verantwoording</text:span>
          </text:p>
            <text:p text:style-name="al">De subsidieontvanger dient uiterlijk op 1 juli, na afloop van het kalenderjaar waarop de subsidie betrekking had, een aanvraag tot vaststelling in conform de bepalingen in artikel 14, 15 of 16 van de ASV.</text:p>
            <text:p text:style-name="al"/>
            <text:p text:style-name="al">Q</text:p>
            <text:p text:style-name="al">Hoofdstuk 5 Slotbepalingen wordt als volgt gewijzigd:</text:p>
            <text:list text:style-name="id1-3-2-2-2-81">
              <text:list-item text:style-override="id1-3-2-2-2-81-1">
                <text:number>1.</text:number>
                <text:p text:style-name="al">Het opschrift van komt als volgt te luiden:</text:p>
                <text:p text:style-name="al">
                <text:span text:style-name="nadrukvet">Hoofdstuk 6 Slotbepalingen</text:span>
              </text:p>
              </text:list-item>
              <text:list-item text:style-override="id1-3-2-2-2-81-2">
                <text:number>2.</text:number>
                <text:p text:style-name="al">De artikelen 5.1, 5.2 en 5.3 worden vernummerd tot de artikelen 6.1, 6.2, en 6.3.</text:p>
              </text:list-item>
            </text:list>
            <text:p text:style-name="al"/>
          </text:section>
          <text:section text:name="artikel_id1-3-2-2-3" text:style-name="artikel">
            <text:p text:style-name="artikel_kop_titel"><text:span text:style-name="artikel_kop_label">ARTIKEL</text:span> <text:span text:style-name="artikel_kop_nr"/> II</text:p>
            <text:p text:style-name="al">Dit besluit treedt in werking op de dag na die van bekendmaking.</text:p>
            <text:p text:style-name="al"/>
            <text:p text:style-name="al"/>
          </text:section>
        </text:section>
        <text:section text:name="regeling-sluiting_id1-3-2-3" text:style-name="regeling-sluiting">
          <text:section text:name="ondertekening_id1-3-2-3-1">
            <text:p><text:span text:style-name="functie">Aldus vastgesteld in de vergadering van burgemeester en wethouders van Zaanstad, 16-12-2025.</text:span></text:p>
            <text:p><text:span text:style-name="functie">drs. J. Hamming, burgemeester</text:span></text:p>
            <text:p><text:span text:style-name="functie">mr. L. Graaff, gemeente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anstad</text:p>
            </table:table-cell>
            <table:table-cell office:value-type="string" table:style-name="header.C">
              <text:p text:style-name="headerright"><text:span text:style-name="nr">Nr. 558819</text:span><text:line-break/><text:date style:data-style-name="dag" text:fixed="true" text:date-value="2025-12-19"/><text:line-break/><text:date style:data-style-name="jaar" text:fixed="true" text:date-value="2025-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8819</text:span><text:date style:data-style-name="nicedate" text:fixed="true" text:date-value="2025-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8819</text:span><text:date style:data-style-name="nicedate" text:fixed="true" text:date-value="2025-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9/xml/MC-DRP-Beleidsregels-Web-CB.xml</meta:user-defined>
    <meta:user-defined meta:name="OVERHEID.Gemeente/DC.creator">Zaanstad</meta:user-defined>
    <meta:user-defined meta:name="OVERHEID.Informatietype/DC.type">officiële publicatie</meta:user-defined>
    <meta:user-defined meta:name="OVERHEIDop.Rubriek/DC.type">beleidsregel</meta:user-defined>
    <meta:user-defined meta:name="OVERHEID.Gemeente/DCTERMS.publisher">Zaanstad</meta:user-defined>
    <meta:user-defined meta:name="OVERHEID.Gemeente/OVERHEID.authority">Zaanstad</meta:user-defined>
    <meta:user-defined meta:name="OVERHEID.TaxonomieBeleidsagendaDecentraal/OVERHEID.category">Onderwijs en wetenschap | Organisatie en beleid</meta:user-defined>
    <meta:user-defined meta:name="DC.source">Wet kinderopvang]|[1.0:c:BWBR0017017&amp;g=2023-06-20</meta:user-defined>
    <meta:user-defined meta:name="DC.source">artikel 165 van de Wet op het primair onderwijs]|[1.0:c:BWBR0003420&amp;artikel=165&amp;g=2023-10-11</meta:user-defined>
    <meta:user-defined meta:name="DC.source">artikel 166 van de Wet op het primair onderwijs]|[1.0:c:BWBR0003420&amp;artikel=166&amp;g=2023-10-11</meta:user-defined>
    <meta:user-defined meta:name="DC.source">artikel 167 van de Wet op het primair onderwijs]|[1.0:c:BWBR0003420&amp;artikel=167&amp;g=2023-10-11</meta:user-defined>
    <meta:user-defined meta:name="DC.source">Algemene Subsidieverordening Zaanstad (ASV) 2023]|[https://lokaleregelgeving.overheid.nl/CVDR697702/1</meta:user-defined>
    <meta:user-defined meta:name="OVERHEIDop.referentienummer">z9842248/d1658</meta:user-defined>
    <meta:user-defined meta:name="DCTERMS.alternative">Subsidieregeling Voor- en vroegschoolse voorzieningen en onderwijsachterstandenbeleid Zaanstad 2024</meta:user-defined>
    <dc:language>nl</dc:language>
    <meta:user-defined meta:name="OVERHEIDop.locatietype/OVERHEIDop.gebiedsmarkering">Gemeente</meta:user-defined>
    <meta:user-defined meta:name="DC.title">Subsidieregeling Voor- en vroegschoolse voorzieningen en onderwijsachterstandenbeleid Zaanstad 2024</meta:user-defined>
    <meta:user-defined meta:name="DCTERMS.W3CDTF/DCTERMS.available">2025-12-19</meta:user-defined>
    <meta:user-defined meta:name="DCTERMS.W3CDTF/OVERHEIDop.jaargang">2025</meta:user-defined>
    <meta:user-defined meta:name="OVERHEIDop.publicationIssue">558819</meta:user-defined>
    <meta:user-defined meta:name="OVERHEIDop.betreftRegeling">CVDR710978_3</meta:user-defined>
    <meta:user-defined meta:name="xs:date/OVERHEIDop.startdatum">2025-12-20</meta:user-defined>
    <meta:user-defined meta:name="OVERHEIDop.GmbID/DC.identifier">gmb-2025-558819</meta:user-defined>
    <meta:user-defined meta:name="OVERHEIDop.versieInformatie"/>
  </office:meta>
</office:document-meta>
</file>