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epassing Standaard en Beter bij het vaststellen van bouw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list text:style-name="id1-3-2-1-1-3">
              <text:list-item text:style-override="id1-3-2-1-1-3-1">
                <text:number>-</text:number>
                <text:p text:style-name="al">gelet op het bepaalde in artikel 12, derde lid van de Legesverordening Maasgouw 2026 en artikel 2.1, vijfde lid van de tarieventabel behorend bij de Legesverordening Maasgouw 2026;</text:p>
              </text:list-item>
            </text:list>
            <text:p text:style-name="al">BESLUIT:</text:p>
            <text:p text:style-name="al"/>
            <text:list text:style-name="id1-3-2-1-1-6">
              <text:list-item text:style-override="id1-3-2-1-1-6-1">
                <text:number>1.</text:number>
                <text:p text:style-name="al">De Regeling toepassing Standaard en Beter bij het vaststellen van bouwkosten zoals vastgesteld in de vergadering van 3 december 2024 in te trekken met ingang van 1 januari 2026, met dien verstande dat zij van toepassing blijft op de belastbare feiten die zich voor die datum hebben voorgedaan.</text:p>
              </text:list-item>
              <text:list-item text:style-override="id1-3-2-1-1-6-2">
                <text:number>2.</text:number>
                <text:p text:style-name="al">De navolgende Regeling toepassing Standaard en Beter bij het vaststellen van bouwkosten vast te stellen met ingang van 1 januari 2026:</text:p>
              </text:list-item>
            </text:list>
            <text:p text:style-name="al">
            <text:span text:style-name="nadrukvet">Regeling toepassing Standaard en Beter bij het vaststellen van bouwkos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epassing Standaard en Beter bij vaststellen bouwkosten op basis van de door het College van Burgemeester en Wethouders vastgestelde normbedragen.</text:p>
            <text:p text:style-name="al">In de door het College van Burgemeester en Wethouders vastgestelde normbedragen, die als grondslag dienen voor het vaststellen van de bouwkosten, is onderscheid gemaakt tussen woning Standaard en woning Beter.</text:p>
            <text:p text:style-name="al">De in de tabel opgenomen normkosten voor woningen Standaard kunnen worden toegepast voor in principe alle woningen. Uitsluitend voor bijzondere ontwerpen/constructies die aantoonbaar meer kosten wordt het tarief Beter toegepas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Maasgouw, 16 december 2025</text:span></text:p>
          </text:section>
          <text:section text:name="ondertekening_id1-3-2-3-3">
            <text:p><text:span text:style-name="functie">Burgemeester en wethouders van Maasgouw,</text:span></text:p>
          </text:section>
          <text:section text:name="ondertekening_id1-3-2-3-4">
            <text:p><text:span text:style-name="functie">De secretaris,</text:span></text:p>
            <text:p><text:span text:style-name="functie">C.M. Keersmaekers</text:span></text:p>
          </text:section>
          <text:section text:name="ondertekening_id1-3-2-3-5">
            <text:p><text:span text:style-name="functie">De burgemeester,</text:span></text:p>
            <text:p><text:span text:style-name="functie">D.W.J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881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1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1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/25/155097   -   D/25/224181</meta:user-defined>
    <meta:user-defined meta:name="DCTERMS.alternative">Regeling toepassing Standaard en Beter bij het vaststellen van bouwkosten</meta:user-defined>
    <dc:language>nl</dc:language>
    <meta:user-defined meta:name="OVERHEIDop.locatietype/OVERHEIDop.gebiedsmarkering">Gemeente</meta:user-defined>
    <meta:user-defined meta:name="DC.title">Regeling toepassing Standaard en Beter bij het vaststellen van bouwkos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815</meta:user-defined>
    <meta:user-defined meta:name="OVERHEIDop.betreftRegeling">CVDR751765_1</meta:user-defined>
    <meta:user-defined meta:name="OVERHEIDop.GmbID/DC.identifier">gmb-2025-558815</meta:user-defined>
    <meta:user-defined meta:name="xs:date/OVERHEIDop.startdatum">2026-01-01</meta:user-defined>
    <meta:user-defined meta:name="OVERHEIDop.versieInformatie"/>
  </office:meta>
</office:document-meta>
</file>