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Colijnplein 9, 2555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JCK-PD291173, Werkzaamheden van 2-2-2026 t/m 1-5-2026 ter hoogte van Colijnplein huisnummer 9 op de locatie Colijnplein 9, 2555 HA 's-Gravenhage </text:p>
            <text:p text:style-name="common-al">
            
          </text:p>
            <text:p text:style-name="common-al">Ons kenmerk: VTH2025-40295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lijnplein 9, 2555 H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8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295</meta:user-defined>
    <meta:user-defined meta:name="DCTERMS.abstract">JCK-PD291173, Werkzaamheden van 2-2-2026 t/m 1-5-2026 ter hoogte van Colijnplein huisnummer 9</meta:user-defined>
    <dc:language>nl</dc:language>
    <meta:user-defined meta:name="OVERHEIDop.locatietype/OVERHEIDop.gebiedsmarkering">Punt</meta:user-defined>
    <meta:user-defined meta:name="DC.title">APV Vergunning - Besluiten, Colijnplein 9, 2555 HA 's-Gravenhage</meta:user-defined>
    <meta:user-defined meta:name="OVERHEIDop.datumEindeReactietermijn">2026-01-29</meta:user-defined>
    <meta:user-defined meta:name="OVERHEIDop.terinzageleggingBG">https://www.digitale-inzage.nl/Den%20Haag/dossier/vn36_tc_l06kTY1Xpul53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12</meta:user-defined>
    <meta:user-defined meta:name="OVERHEIDop.GmbID/DC.identifier">gmb-2025-558812</meta:user-defined>
    <meta:user-defined meta:name="OVERHEIDop.versieInformatie"/>
  </office:meta>
</office:document-meta>
</file>