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Floxlaan 6, 2343G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loxlaan 6, 2343GD Oegstgeest - plaatsen dakkapel in het voordakvlak (06-02-2025/ Z/25/2074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8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43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Floxlaan 6, 2343GD Oegstgeest</meta:user-defined>
    <meta:user-defined meta:name="DCTERMS.W3CDTF/DCTERMS.available">2025-02-11</meta:user-defined>
    <meta:user-defined meta:name="DCTERMS.W3CDTF/OVERHEIDop.jaargang">2025</meta:user-defined>
    <meta:user-defined meta:name="OVERHEIDop.externeBijlage">OEGSTGEEST_202502_GFO_ZAKEN_818939_1.Floxlaan 6...|exb-2025-5241</meta:user-defined>
    <meta:user-defined meta:name="OVERHEIDop.publicationIssue">55881</meta:user-defined>
    <meta:user-defined meta:name="OVERHEIDop.GmbID/DC.identifier">gmb-2025-55881</meta:user-defined>
    <meta:user-defined meta:name="OVERHEIDop.versieInformatie"/>
  </office:meta>
</office:document-meta>
</file>