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an der Duynstraat 130, 2515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D276978, Het uitvoeren van de wegwerkzaamheden van 23-2-2026 t/m 22-5-2026 op locatie Van der Duynstraat 130  op de locatie Van der Duynstraat 130, 2515 NL 's-Gravenhage </text:p>
            <text:p text:style-name="common-al">
            
          </text:p>
            <text:p text:style-name="common-al">Ons kenmerk: VTH2025-40533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Duynstraat 130, 2515 N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8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33</meta:user-defined>
    <meta:user-defined meta:name="DCTERMS.abstract">PD276978, Het uitvoeren van de wegwerkzaamheden van 23-2-2026 t/m 22-5-2026 op locatie Van der Duynstraat 130</meta:user-defined>
    <dc:language>nl</dc:language>
    <meta:user-defined meta:name="OVERHEIDop.locatietype/OVERHEIDop.gebiedsmarkering">Punt</meta:user-defined>
    <meta:user-defined meta:name="DC.title">APV Vergunning - Besluiten, Van der Duynstraat 130, 2515 NL 's-Gravenhage</meta:user-defined>
    <meta:user-defined meta:name="OVERHEIDop.datumEindeReactietermijn">2026-01-29</meta:user-defined>
    <meta:user-defined meta:name="OVERHEIDop.terinzageleggingBG">https://www.digitale-inzage.nl/Den%20Haag/dossier/RY5ppxpw5kCSeSimJ--jd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03</meta:user-defined>
    <meta:user-defined meta:name="OVERHEIDop.GmbID/DC.identifier">gmb-2025-558803</meta:user-defined>
    <meta:user-defined meta:name="OVERHEIDop.versieInformatie"/>
  </office:meta>
</office:document-meta>
</file>