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kleine en middelgrote stookinstallatie voor standaard brandstoffen (minder dan 50 MW) - TTWC-Lankforst 1 op de locatie nabij Lankforst 5318 te Nijmegen zaaknummer MA24.030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kleine en middelgrote stookinstallatie voor standaard brandstoffen (minder dan 50 MW) - TTWC-Lankforst 1 op de locatie nabij Lankforst 5318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588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8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8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kleine en middelgrote stookinstallatie voor standaard brandstoffen (minder dan 50 MW) - TTWC-Lankforst 1 op de locatie nabij Lankforst 5318 te Nijmegen zaaknummer MA24.03047</meta:user-defined>
    <meta:user-defined meta:name="DCTERMS.W3CDTF/DCTERMS.available">2025-01-07</meta:user-defined>
    <meta:user-defined meta:name="DCTERMS.W3CDTF/OVERHEIDop.jaargang">2025</meta:user-defined>
    <meta:user-defined meta:name="OVERHEIDop.publicationIssue">5588</meta:user-defined>
    <meta:user-defined meta:name="OVERHEIDop.GmbID/DC.identifier">gmb-2025-5588</meta:user-defined>
    <meta:user-defined meta:name="OVERHEIDop.versieInformatie"/>
  </office:meta>
</office:document-meta>
</file>