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ichtjesparade van 28 februari 2026 t/m 28 februari 2026 - 4C5 Almere Poort, looproute door Almere Poort en Duin, naar het terrein van Vis a V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85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december 2025</text:p>
            <text:p text:style-name="common-al">
            <text:span text:style-name="nadrukvet">Omschrijving:</text:span> Lichtjesparade van 28 februari 2026 t/m 28 februari 2026</text:p>
            <text:p text:style-name="common-al">
            <text:span text:style-name="nadrukvet">Locatie:</text:span> 4C5 Almere Poort, looproute door Almere Poort en Duin, naar het terrein van Vis a Vi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87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ichtjesparade van 28 februari 2026 t/m 28 februari 2026 - 4C5 Almere Poort, looproute door Almere Poort en Duin, naar het terrein van Vis a Vis</meta:user-defined>
    <meta:user-defined meta:name="DCTERMS.W3CDTF/DCTERMS.available">2025-12-19</meta:user-defined>
    <meta:user-defined meta:name="DCTERMS.W3CDTF/OVERHEIDop.jaargang">2025</meta:user-defined>
    <meta:user-defined meta:name="OVERHEIDop.publicationIssue">558799</meta:user-defined>
    <meta:user-defined meta:name="OVERHEIDop.GmbID/DC.identifier">gmb-2025-558799</meta:user-defined>
    <meta:user-defined meta:name="OVERHEIDop.versieInformatie"/>
  </office:meta>
</office:document-meta>
</file>