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euwe Koolweg 14, 4301SC Zierikzee    - Omzetten van Agrarische woning naar Reguliere woning (Wvab) en de schuren gebruiken voor caravanstalling</text:p>
      <text:section text:name="zakelijke-mededeling_id1-3-2" text:style-name="zakelijke-mededeling">
        <text:section text:name="zakelijke-mededeling-tekst_id1-3-2-1" text:style-name="zakelijke-mededeling-tekst">
          <text:section text:name="tekst_id1-3-2-1-1" text:style-name="tekst">
            <text:p text:style-name="common-al">Zaakomschrijving: Omzetten van Agrarische woning naar Reguliere woning (Wvab) en de schuren gebruiken voor caravanstallingZaaknummer: 1539176Datum beschikking verzonden: 17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879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9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9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5417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ieuwe Koolweg 14, 4301SC Zierikzee    - Omzetten van Agrarische woning naar Reguliere woning (Wvab) en de schuren gebruiken voor caravanstalling</meta:user-defined>
    <meta:user-defined meta:name="DCTERMS.W3CDTF/DCTERMS.available">2025-12-19</meta:user-defined>
    <meta:user-defined meta:name="DCTERMS.W3CDTF/OVERHEIDop.jaargang">2025</meta:user-defined>
    <meta:user-defined meta:name="OVERHEIDop.publicationIssue">558791</meta:user-defined>
    <meta:user-defined meta:name="OVERHEIDop.GmbID/DC.identifier">gmb-2025-558791</meta:user-defined>
    <meta:user-defined meta:name="OVERHEIDop.versieInformatie"/>
  </office:meta>
</office:document-meta>
</file>