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Noord-Hollands Archief in verband met de implementatie van de Wet van 15 december 2021 tot wijziging van de Wet gemeenschappelijke regelingen en enige andere wetten in verband met het versterken van de democratische legitimatie van gemeenschappelijke regelingen</text:p>
      <text:section text:name="regeling_id1-3-2" text:style-name="regeling">
        <text:section text:name="aanhef_id1-3-2-1" text:style-name="aanhef">
          <text:section text:name="preambule_id1-3-2-1-1" text:style-name="preambule">
            <text:p text:style-name="al">De Minister van Onderwijs, Cultuur en Wetenschap en de colleges van burgemeester en wethouders van de gemeenten Haarlem en Velsen;</text:p>
            <text:p text:style-name="al"/>
            <text:p text:style-name="al">Gelet op de hoofdstukken I en VIII van de Wet gemeenschappelijke regelingen;</text:p>
            <text:p text:style-name="al"/>
            <text:p text:style-name="al">Besluiten: </text:p>
            <text:p text:style-name="al"/>
            <text:p text:style-name="al">De Gemeenschappelijke regeling Noord-Hollands Archief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artikel 5a, lid 1 wordt ‘minimaal tweemaal per jaar’ vervangen door ‘minimaal viermaal per jaar’.</text:p>
            <text:p text:style-name="al"/>
            <text:p text:style-name="al">B</text:p>
            <text:p text:style-name="al">Artikel 12 komt te luiden:</text:p>
            <text:p text:style-name="al">Het dagelijks bestuur stelt voor zijn vergaderingen en andere werkzaamheden een reglement van orde vast.</text:p>
            <text:p text:style-name="al"/>
            <text:p text:style-name="al">C</text:p>
            <text:p text:style-name="al">Na hoofdstuk 5 wordt een hoofdstuk ingevoegd, dat luidt:</text:p>
            <text:p text:style-name="al"/>
            <text:p text:style-name="al">
            <text:span text:style-name="nadrukvet">Hoofdstuk 5a. Inspraak</text:span>
          </text:p>
            <text:p text:style-name="al"/>
            <text:p text:style-name="al">Artikel 14a Inspraak</text:p>
            <text:p text:style-name="al">Ingezetenen van de gemeenten en belanghebbenden kunnen via de reguliere procedures bij de colleges en de raden van de gemeenten betrokken worden bij de voorbereiding, uitvoering en evaluatie van beleid.</text:p>
            <text:p text:style-name="al"/>
            <text:p text:style-name="al">D</text:p>
            <text:p text:style-name="al">Artikel 17 wordt als volgt gewijzigd:</text:p>
            <text:p text:style-name="al"/>
            <text:p text:style-name="al">Het derde lid komt te luiden:</text:p>
            <text:list text:style-name="id1-3-2-2-1-22">
              <text:list-item text:style-override="id1-3-2-2-1-22-1">
                <text:number>3.</text:number>
                <text:p text:style-name="al">Het dagelijks bestuur zendt het ontwerpbeleidsplan en de ontwerpmeerjarenbegroting aan het algemeen bestuur. De Minister en de raden van de gemeenten worden vervolgens gedurende twaalf weken in de gelegenheid gesteld om schriftelijk op het ontwerp hun zienswijzen ter kennis van het algemeen bestuur te brengen. Het algemeen bestuur stelt het beleidsplan en de meerjarenbegroting vervolgens vast. Dertien maanden voorafgaand aan de periode waarop het beleidsplan en de meerjarenbegroting betrekking hebben, worden deze toegezonden aan de minister en de raden van de gemeenten.</text:p>
              </text:list-item>
            </text:list>
            <text:p text:style-name="al">E</text:p>
            <text:p text:style-name="al">Artikel 17a wordt als volgt gewijzigd:</text:p>
            <text:p text:style-name="al"/>
            <text:p text:style-name="al">‘15 april’ wordt vervangen door ‘30 april’ .</text:p>
            <text:p text:style-name="al"/>
            <text:p text:style-name="al">F</text:p>
            <text:p text:style-name="al">Artikel 18 wordt als volgt gewijzigd:</text:p>
            <text:list text:style-name="id1-3-2-2-1-30">
              <text:list-item text:style-override="id1-3-2-2-1-30-1">
                <text:number>1.</text:number>
                <text:p text:style-name="al">Het eerste lid komt te luiden:</text:p>
                <text:list text:style-name="id1-3-2-2-1-30-1-3">
                  <text:list-item text:style-override="id1-3-2-2-1-30-1-3-1">
                    <text:number>1.</text:number>
                    <text:p text:style-name="al">Het dagelijks bestuur biedt jaarlijks, ten minste twaalf weken voor de in artikel 18a, eerste lid, bedoelde vaststelling, de Minister en de raden van de gemeenten een ontwerp aan voor de begroting met toelichting van Noord-Hollands Archief en een meerjarenraming met toelichting voor ten minste drie op het begrotingsjaar volgende jaren.</text:p>
                  </text:list-item>
                </text:list>
              </text:list-item>
              <text:list-item text:style-override="id1-3-2-2-1-30-2">
                <text:number>2.</text:number>
                <text:p text:style-name="al">Het tweede lid wordt vernummerd tot derde lid.</text:p>
              </text:list-item>
              <text:list-item text:style-override="id1-3-2-2-1-30-3">
                <text:number>3.</text:number>
                <text:p text:style-name="al">Het tweede lid (nieuw) komt als volgt te luiden:</text:p>
                <text:list text:style-name="id1-3-2-2-1-30-3-3">
                  <text:list-item text:style-override="id1-3-2-2-1-30-3-3-1">
                    <text:number>2.</text:number>
                    <text:p text:style-name="al">Bij het opstellen van het ontwerp voor de begroting, bedoeld in het eerste lid, neemt het algemeen bestuur het archiefbeleid en het cultuurhistorisch beleid, bedoeld in artikel 2, tweede lid, de algemene aanwijzingen, bedoeld in artikel 2, vierde lid, in acht en daarnaast de afspraken, bedoeld in artikel 16, vijfde lid.</text:p>
                  </text:list-item>
                </text:list>
              </text:list-item>
              <text:list-item text:style-override="id1-3-2-2-1-30-4">
                <text:number>4.</text:number>
                <text:p text:style-name="al">Het derde lid (oud) komt te vervallen.</text:p>
              </text:list-item>
              <text:list-item text:style-override="id1-3-2-2-1-30-5">
                <text:number>5.</text:number>
                <text:p text:style-name="al">Het vierde lid komt te vervallen.</text:p>
              </text:list-item>
              <text:list-item text:style-override="id1-3-2-2-1-30-6">
                <text:number>6.</text:number>
                <text:p text:style-name="al">Het vijfde lid wordt vernummerd tot derde lid en komt te luiden:</text:p>
                <text:list text:style-name="id1-3-2-2-1-30-6-3">
                  <text:list-item text:style-override="id1-3-2-2-1-30-6-3-1">
                    <text:number>3.</text:number>
                    <text:p text:style-name="al">De ontwerpbegroting wordt door de zorg van de Minister en de colleges voor een ieder ter inzage gelegd en tegen betaling van kosten algemeen verkrijgbaar gesteld. Van de terinzagelegging en de verkrijgbaar stelling geschiedt openbare kennisgeving.</text:p>
                  </text:list-item>
                </text:list>
              </text:list-item>
              <text:list-item text:style-override="id1-3-2-2-1-30-7">
                <text:number>7.</text:number>
                <text:p text:style-name="al">Het zesde lid wordt vernummerd tot het vierde lid.</text:p>
              </text:list-item>
              <text:list-item text:style-override="id1-3-2-2-1-30-8">
                <text:number>8.</text:number>
                <text:p text:style-name="al">Het vijfde lid (nieuw) komt als volgt te luiden:</text:p>
                <text:list text:style-name="id1-3-2-2-1-30-8-3">
                  <text:list-item text:style-override="id1-3-2-2-1-30-8-3-1">
                    <text:number>5.</text:number>
                    <text:p text:style-name="al">Het dagelijks bestuur stelt de Minister en de raden van de gemeenten voorafgaande aan het vaststellen van de begroting schriftelijk en gemotiveerd in kennis van zijn oordeel over de zienswijze, bedoeld in het vijfde lid, alsmede van de eventuele conclusies die het daaraan verbindt.</text:p>
                  </text:list-item>
                </text:list>
              </text:list-item>
              <text:list-item text:style-override="id1-3-2-2-1-30-9">
                <text:number>9.</text:number>
                <text:p text:style-name="al">Het zesde lid komt te luiden :</text:p>
                <text:list text:style-name="id1-3-2-2-1-30-9-3">
                  <text:list-item text:style-override="id1-3-2-2-1-30-9-3-1">
                    <text:number>6.</text:number>
                    <text:p text:style-name="al">Het algemeen bestuur stelt de begroting vast in het jaar voorafgaande aan dat waarvoor zij dient. De begroting wordt bij unanimiteit vastgesteld.</text:p>
                  </text:list-item>
                </text:list>
              </text:list-item>
              <text:list-item text:style-override="id1-3-2-2-1-30-10">
                <text:number>10.</text:number>
                <text:p text:style-name="al"> Het zevende lid komt als volgt te luiden:</text:p>
                <text:list text:style-name="id1-3-2-2-1-30-10-3">
                  <text:list-item text:style-override="id1-3-2-2-1-30-10-3-1">
                    <text:number>7.</text:number>
                    <text:p text:style-name="al">Nadat deze is vastgesteld, zendt het algemeen bestuur de begroting aan de Minister en de raden van de gemeenten die ter zake bij gedeputeerde staten van de provincie hun zienswijze naar voren kunnen brengen.</text:p>
                  </text:list-item>
                </text:list>
              </text:list-item>
              <text:list-item text:style-override="id1-3-2-2-1-30-11">
                <text:number>11.</text:number>
                <text:p text:style-name="al"> In het achtste lid (nieuw) wordt 'vóór 1 augustus van het jaar bedoeld in het zevende lid' vervangen door 'binnen twee weken na de vaststelling, doch in ieder geval voor 15 september '.</text:p>
              </text:list-item>
            </text:list>
            <text:p text:style-name="al">G</text:p>
            <text:p text:style-name="al">Artikel 21 wordt als volgt gewijzigd:</text:p>
            <text:list text:style-name="id1-3-2-2-1-33">
              <text:list-item text:style-override="id1-3-2-2-1-33-1">
                <text:number>1.</text:number>
                <text:p text:style-name="al">Het eerste lid wordt vernummerd tot vierde lid.</text:p>
              </text:list-item>
              <text:list-item text:style-override="id1-3-2-2-1-33-2">
                <text:number>2.</text:number>
                <text:p text:style-name="al">Het eerste lid (nieuw) komt te luiden:</text:p>
                <text:list text:style-name="id1-3-2-2-1-33-2-3">
                  <text:list-item text:style-override="id1-3-2-2-1-33-2-3-1">
                    <text:number>1.</text:number>
                    <text:p text:style-name="al">Het dagelijks bestuur zendt voor 30 april van het jaar na het jaar waarvoor de jaarrekening dient, een voorlopige jaarrekening aan de Minister en de raden van de gemeenten.</text:p>
                  </text:list-item>
                </text:list>
              </text:list-item>
              <text:list-item text:style-override="id1-3-2-2-1-33-3">
                <text:number>3.</text:number>
                <text:p text:style-name="al">Het tweede lid komt te vervallen.</text:p>
              </text:list-item>
              <text:list-item text:style-override="id1-3-2-2-1-33-4">
                <text:number>4.</text:number>
                <text:p text:style-name="al">Het derde lid wordt vernummerd tot tweede lid.</text:p>
              </text:list-item>
              <text:list-item text:style-override="id1-3-2-2-1-33-5">
                <text:number>5.</text:number>
                <text:p text:style-name="al">In het tweede lid (nieuw) vervalt ‘bedoeld in het eerste lid’.</text:p>
              </text:list-item>
              <text:list-item text:style-override="id1-3-2-2-1-33-6">
                <text:number>6.</text:number>
                <text:p text:style-name="al">Het vierde lid wordt vernummer tot derde lid.</text:p>
              </text:list-item>
              <text:list-item text:style-override="id1-3-2-2-1-33-7">
                <text:number>7.</text:number>
                <text:p text:style-name="al">In het derde lid (nieuw) wordt ‘1 april’ vervangen door ’30 april’.</text:p>
              </text:list-item>
              <text:list-item text:style-override="id1-3-2-2-1-33-8">
                <text:number>8.</text:number>
                <text:p text:style-name="al">Het vijfde lid komt te luiden:</text:p>
                <text:list text:style-name="id1-3-2-2-1-33-8-3">
                  <text:list-item text:style-override="id1-3-2-2-1-33-8-3-1">
                    <text:number>5.</text:number>
                    <text:p text:style-name="al">Het dagelijks bestuur zendt de jaarrekening binnen twee weken na de vaststelling, doch in ieder geval vóór de in artikel 34, vierde lid, van de wet genoemde datum aan gedeputeerde staten van de provincie, de Minister en de raden van de gemeenten.</text:p>
                  </text:list-item>
                </text:list>
              </text:list-item>
            </text:list>
            <text:p text:style-name="al">H</text:p>
            <text:p text:style-name="al">Artikel 23 komt te luiden:</text:p>
            <text:p text:style-name="al"/>
            <text:p text:style-name="al">Bij het jaarverslag stelt het algemeen bestuur de definitieve bijdragen van de Minister en de gemeenten vast.</text:p>
            <text:p text:style-name="al">I</text:p>
            <text:p text:style-name="al">Artikel 27 wordt als volgt gewijzigd:</text:p>
            <text:list text:style-name="id1-3-2-2-1-40">
              <text:list-item text:style-override="id1-3-2-2-1-40-1">
                <text:number>1.</text:number>
                <text:p text:style-name="al">Het eerste lid komt te luiden:</text:p>
                <text:list text:style-name="id1-3-2-2-1-40-1-3">
                  <text:list-item text:style-override="id1-3-2-2-1-40-1-3-1">
                    <text:number>1.</text:number>
                    <text:p text:style-name="al">Het bestuur geeft de Minister en de raden van de gemeenten schriftelijk alle inlichtingen die de Minister en de raden nodig hebben voor de uitoefening van hun taken.</text:p>
                  </text:list-item>
                </text:list>
              </text:list-item>
              <text:list-item text:style-override="id1-3-2-2-1-40-2">
                <text:number>2.</text:number>
                <text:p text:style-name="al">Het tweede lid wordt vernummerd tot vierde lid.</text:p>
              </text:list-item>
              <text:list-item text:style-override="id1-3-2-2-1-40-3">
                <text:number>3.</text:number>
                <text:p text:style-name="al">Het tweede lid (nieuw) komt als volgt te luiden:</text:p>
                <text:list text:style-name="id1-3-2-2-1-40-3-3">
                  <text:list-item text:style-override="id1-3-2-2-1-40-3-3-1">
                    <text:number>2.</text:number>
                    <text:p text:style-name="al">Het bestuur geeft de Minister en de raden van de gemeenten op verzoek van de Minister en de raden van de gemeenten of één of meer leden daarvan zo spoedig mogelijk, doch in ieder geval binnen 45 dagen, schriftelijk de door hen gevraagde inlichtingen.</text:p>
                  </text:list-item>
                </text:list>
              </text:list-item>
              <text:list-item text:style-override="id1-3-2-2-1-40-4">
                <text:number>4.</text:number>
                <text:p text:style-name="al">Er wordt een derde lid toegevoegd:</text:p>
                <text:list text:style-name="id1-3-2-2-1-40-4-3">
                  <text:list-item text:style-override="id1-3-2-2-1-40-4-3-1">
                    <text:number>3.</text:number>
                    <text:p text:style-name="al">Een lid van het algemeen bestuur verschaft de Minister die of het college dat hem heeft aangewezen schriftelijk alle inlichtingen die door de Mister of het college of een of meer leden daarvan worden verlangd.</text:p>
                  </text:list-item>
                </text:list>
              </text:list-item>
            </text:list>
            <text:p text:style-name="al">J</text:p>
            <text:p text:style-name="al">Na artikel 27 wordt een artikel ingevoegd, dat luidt:</text:p>
            <text:p text:style-name="al"/>
            <text:p text:style-name="al">Artikel 27a Verantwoording</text:p>
            <text:list text:style-name="id1-3-2-2-1-45">
              <text:list-item text:style-override="id1-3-2-2-1-45-1">
                <text:number>1.</text:number>
                <text:p text:style-name="al">De Minister, de colleges en de raden van de gemeenten kunnen een lid van het algemeen bestuur, nadat de inlichtingen in een vergadering of schriftelijk zijn verstrekt of dienden te zijn verstrekt, ter verantwoording roepen voor het door hem in het algemeen bestuur gevoerde beleid.</text:p>
              </text:list-item>
              <text:list-item text:style-override="id1-3-2-2-1-45-2">
                <text:number>2.</text:number>
                <text:p text:style-name="al">De Minister en ieder college zijn bevoegd een door hem aangewezen lid in het algemeen bestuur ontslag te verlenen, indien dit lid het vertrouwen van de Minister of raad van de gemeente niet meer bezit. In dit geval zijn de artikelen 49 en 50 van de Gemeentewet van overeenkomstige toepassing.</text:p>
              </text:list-item>
            </text:list>
            <text:p text:style-name="al">K</text:p>
            <text:p text:style-name="al">Artikel 29 wordt als volgt gewijzigd:</text:p>
            <text:list text:style-name="id1-3-2-2-1-48">
              <text:list-item text:style-override="id1-3-2-2-1-48-1">
                <text:number>1.</text:number>
                <text:p text:style-name="al">De benaming van artikel 29 wordt vervangen door ‘Aanstellen, wijzigen en beëindigen arbeidsovereenkomst directeur’</text:p>
              </text:list-item>
              <text:list-item text:style-override="id1-3-2-2-1-48-2">
                <text:number>2.</text:number>
                <text:p text:style-name="al">In het eerste lid, wordt 'benoeming, schorsing en ontslag van' vervangen door 'het aangaan, wijzigen en beëindigen van een arbeidsovereenkomst met'.</text:p>
              </text:list-item>
              <text:list-item text:style-override="id1-3-2-2-1-48-3">
                <text:number>3.</text:number>
                <text:p text:style-name="al">In het tweede lid wordt 'benoeming' vervangen door 'aanwijzing'.</text:p>
              </text:list-item>
            </text:list>
            <text:p text:style-name="al">L</text:p>
            <text:p text:style-name="al">De benaming van artikel 32 wordt vervangen door 'Aanstellen, wijzigen en beëindigen arbeidsovereenkomst overig personeel'.</text:p>
            <text:p text:style-name="al"/>
            <text:p text:style-name="al">M</text:p>
            <text:p text:style-name="al">Artikel 33 vervalt.</text:p>
            <text:p text:style-name="al"/>
            <text:p text:style-name="al">N</text:p>
            <text:p text:style-name="al">Artikel 36 wordt als volgt gewijzigd:</text:p>
            <text:list text:style-name="id1-3-2-2-1-57">
              <text:list-item text:style-override="id1-3-2-2-1-57-1">
                <text:number>1.</text:number>
                <text:p text:style-name="al">In het eerste lid wordt in de eerste zin ‘en de colleges’ vervangen door ‘of het college van de uittredende gemeente’. In de tweede zin wordt ‘De colleges overleggen’ vervangen door ‘Het college overlegt’.</text:p>
              </text:list-item>
              <text:list-item text:style-override="id1-3-2-2-1-57-2">
                <text:number>2.</text:number>
                <text:p text:style-name="al">Het tweede lid komt te luiden:</text:p>
                <text:list text:style-name="id1-3-2-2-1-57-2-3">
                  <text:list-item text:style-override="id1-3-2-2-1-57-2-3-1">
                    <text:number>2.</text:number>
                    <text:p text:style-name="al">De Minister of het college zendt het besluit tot uittreding aangetekend aan het algemeen bestuur. Daarbij wordt een opzegtermijn van één jaar, ingaande op 1 januari van het eerstvolgende kalenderjaar, in acht genomen, tenzij de Minister en de colleges unaniem een andere opzegtermijn overeenkomen.</text:p>
                  </text:list-item>
                </text:list>
              </text:list-item>
              <text:list-item text:style-override="id1-3-2-2-1-57-3">
                <text:number>3.</text:number>
                <text:p text:style-name="al">Het derde lid komt als volgt te luiden:</text:p>
                <text:list text:style-name="id1-3-2-2-1-57-3-3">
                  <text:list-item text:style-override="id1-3-2-2-1-57-3-3-1">
                    <text:number>3.</text:number>
                    <text:p text:style-name="al">Het dagelijks bestuur inventariseert de gevolgen van de uittreding en de wijze waarop met deze gevolgen kan of moet worden omgegaan en de voorwaarden voor uittreding, welke nadien worden vastgelegd in een door het algemeen bestuur vast te stellen uittredingsplan.</text:p>
                  </text:list-item>
                </text:list>
              </text:list-item>
              <text:list-item text:style-override="id1-3-2-2-1-57-4">
                <text:number>4.</text:number>
                <text:p text:style-name="al">Het vierde lid komt te luiden:</text:p>
                <text:list text:style-name="id1-3-2-2-1-57-4-3">
                  <text:list-item text:style-override="id1-3-2-2-1-57-4-3-1">
                    <text:number>4.</text:number>
                    <text:p text:style-name="al">Uiterlijk zes maanden na het moment van uittreding stelt het algemeen bestuur het uittredingsplan vast. De daarin voor de uittredende deelnemer omschreven financiële verplichtingen zijn bindend.</text:p>
                  </text:list-item>
                </text:list>
              </text:list-item>
              <text:list-item text:style-override="id1-3-2-2-1-57-5">
                <text:number>5.</text:number>
                <text:p text:style-name="al">Het vijfde lid komt als volgt te luiden:</text:p>
                <text:list text:style-name="id1-3-2-2-1-57-5-3">
                  <text:list-item text:style-override="id1-3-2-2-1-57-5-3-1">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list-item>
              <text:list-item text:style-override="id1-3-2-2-1-57-6">
                <text:number>6.</text:number>
                <text:p text:style-name="al">Er wordt een zesde lid toegevoegd:</text:p>
                <text:list text:style-name="id1-3-2-2-1-57-6-3">
                  <text:list-item text:style-override="id1-3-2-2-1-57-6-3-1">
                    <text:number>6.</text:number>
                    <text:p text:style-name="al">Het bepaalde in het derde tot en met het vijfde lid is niet van toepassing op de uittreding uit de regeling door de minister.</text:p>
                  </text:list-item>
                </text:list>
              </text:list-item>
            </text:list>
            <text:p text:style-name="al">O</text:p>
            <text:p text:style-name="al">Na artikel 36 wordt een artikel ingevoegd, dat luidt:</text:p>
            <text:p text:style-name="al"/>
            <text:p text:style-name="al">Artikel 36a Uittredingsplan</text:p>
            <text:list text:style-name="id1-3-2-2-1-62">
              <text:list-item text:style-override="id1-3-2-2-1-62-1">
                <text:number>1.</text:number>
                <text:p text:style-name="al">Het in artikel 36,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62-2">
                <text:number>2.</text:number>
                <text:p text:style-name="al">De uittreedsom wordt als volgt bepaald: de uittredende deelnemer betaalt over het eerste kalenderjaar na de uittreding 100%, over het tweede jaar 80%, over het derde jaar 60%, over het vierde jaar 40% en over het vijfde jaar 20% van de jaarlijkse bijdrage.</text:p>
              </text:list-item>
              <text:list-item text:style-override="id1-3-2-2-1-62-3">
                <text:number>3.</text:number>
                <text:p text:style-name="al">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betreffende deelnemer.</text:p>
              </text:list-item>
              <text:list-item text:style-override="id1-3-2-2-1-62-4">
                <text:number>4.</text:number>
                <text:p text:style-name="al">Het bepaalde in het eerste tot en met het derde lid van dit artikel is niet van toepassing op de uittreding uit de regeling door de Minister.</text:p>
              </text:list-item>
            </text:list>
            <text:p text:style-name="al">P</text:p>
            <text:p text:style-name="al">In hoofdstuk 12 wordt voor artikel 40 een artikel ingevoegd dat luidt:</text:p>
            <text:p text:style-name="al"/>
            <text:p text:style-name="al">Artikel 39a Evaluatie</text:p>
            <text:p text:style-name="al">De werking van de regeling zal geëvalueerd worden indien het algemeen bestuur daartoe besluit.</text:p>
            <text:p text:style-name="al">Het dagelijks bestuur zal dan een onderzoeksvoorstel aan de Minister en de colleges voorleggen.</text:p>
            <text:p text:style-name="al"/>
            <text:p text:style-name="al">Q</text:p>
            <text:p text:style-name="al">Artikel 40 komt te luiden:</text:p>
            <text:list text:style-name="id1-3-2-2-1-72">
              <text:list-item text:style-override="id1-3-2-2-1-72-1">
                <text:number>1.</text:number>
                <text:p text:style-name="al">De regeling treedt in werking op de eerste dag van de maand volgend op die waarin het besluit tot wijziging door de gemeente Haarlem bekend is gemaakt. </text:p>
              </text:list-item>
              <text:list-item text:style-override="id1-3-2-2-1-72-2">
                <text:number>2.</text:number>
                <text:p text:style-name="al">Het dagelijks bestuur is belast met de registratie van de regeling overeenkomst artikel 26, tweede lid, van de wet.</text:p>
              </text:list-item>
            </text:list>
            <text:p text:style-name="al">R</text:p>
            <text:p text:style-name="al">Artikel 42 komt te luiden:</text:p>
            <text:p text:style-name="al"/>
            <text:p text:style-name="al">Artikel 42 Plaatsing in Gemeenteblad </text:p>
            <text:p text:style-name="al">Het college van de gemeente Haarlem maakt een volledig ondertekend exemplaar van deze regeling alsmede van besluiten tot wijziging, uittreding van, van toetreding tot en tot opheffing van deze regeling tijdig bekend in het door de gemeenten Haarlem uitgegeven Gemeenteblad.</text:p>
            <text:p text:style-name="al"/>
            <text:p text:style-name="al">S</text:p>
            <text:p text:style-name="al">Artikel 43 vervalt.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de Staatscourant waarin zij wordt geplaatst.</text:p>
            <text:p text:style-name="al"/>
          </text:section>
        </text:section>
        <text:section text:name="regeling-sluiting_id1-3-2-3" text:style-name="regeling-sluiting">
          <text:section text:name="ondertekening_id1-3-2-3-1">
            <text:p><text:span text:style-name="functie">De Minister van Onderwijs, Cultuur en Wetenschap,</text:span></text:p>
          </text:section>
          <text:section text:name="ondertekening_id1-3-2-3-2">
            <text:p><text:span text:style-name="functie"/></text:p>
            <text:p><text:span text:style-name="functie">Eppo Bruins</text:span></text:p>
          </text:section>
          <text:section text:name="ondertekening_id1-3-2-3-3">
            <text:p><text:span text:style-name="functie"/></text:p>
            <text:p><text:span text:style-name="functie">Burgemeester en wethouders van de gemeente Haarlem</text:span></text:p>
          </text:section>
          <text:section text:name="ondertekening_id1-3-2-3-4">
            <text:p><text:span text:style-name="functie"/></text:p>
            <text:p><text:span text:style-name="functie">De burgemeester, </text:span></text:p>
            <text:p><text:span text:style-name="functie">J. Wienen </text:span></text:p>
          </text:section>
          <text:section text:name="ondertekening_id1-3-2-3-5">
            <text:p><text:span text:style-name="functie"/></text:p>
            <text:p><text:span text:style-name="functie">De secretaris,</text:span></text:p>
            <text:p><text:span text:style-name="functie">C. Lenstra</text:span></text:p>
          </text:section>
          <text:section text:name="ondertekening_id1-3-2-3-6">
            <text:p><text:span text:style-name="functie"/></text:p>
            <text:p><text:span text:style-name="functie">Burgemeester en wethouders van de gemeente Velsen</text:span></text:p>
          </text:section>
          <text:section text:name="ondertekening_id1-3-2-3-7">
            <text:p><text:span text:style-name="functie"/></text:p>
            <text:p><text:span text:style-name="functie">De burgemeester, </text:span></text:p>
            <text:p><text:span text:style-name="functie">F. Dales </text:span></text:p>
          </text:section>
          <text:section text:name="ondertekening_id1-3-2-3-8">
            <text:p><text:span text:style-name="functie"/></text:p>
            <text:p><text:span text:style-name="functie">De secretaris,</text:span></text:p>
            <text:p><text:span text:style-name="functie">D. Veurink</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bij de wijziging van de Gemeenschappelijke regeling Noord-Hollands Archief in verband met de wijziging van de Wet gemeenschappelijke regelingen</text:p>
          <text:p text:style-name="al">
          <text:span text:style-name="nadrukvet">Algemeen</text:span>
        </text:p>
          <text:p text:style-name="al">Op 1 juli 2022 is een aanpassing van de Wet gemeenschappelijke regelingen (verder: Wgr) in werking getreden.<text:note text:id="noot_id1-3-2-4-3-1" text:note-class="footnote"><text:note-citation text:label="1 ">1 </text:note-citation><text:note-body><text:p text:style-name="noot.al">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het Noord-Hollands Archief (hierna: NHA) hun gemeenschappelijke regeling te hebben aangepast. De wijzigingen die volgen uit de gewijzigde Wgr hebben als doel de vertegenwoordigende organen van de deelnemers aan de gemeenschappelijke regeling beter in positie te brengen. Het betreft onder meer de facultatieve zienswijzeprocedure voor besluiten, de participatie van ingezetenen van de deelnemende gemeenten en belanghebbenden, de actieve informatieplicht, de wijziging van de termijnen voor het toezenden van de ontwerpbegroting aan de rad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p text:style-name="al"/>
          <text:p text:style-name="al">
          <text:span text:style-name="nadrukvet">Artikelsgewijs</text:span>
        </text:p>
          <text:p text:style-name="al">
          <text:span text:style-name="nadrukcur">Artikel 5a</text:span>
        </text:p>
          <text:p text:style-name="al">Artikel 5a bevat bepalingen over de vergaderorde van het algemeen bestuur. Het artikel is gewijzigd op het punt van de vergaderfrequentie: in plaats van minimaal tweemaal wordt er minimaal viermaal per jaar vergaderd door het algemeen bestuur.</text:p>
          <text:p text:style-name="al"/>
          <text:p text:style-name="al">
          <text:span text:style-name="nadrukcur">Artikel 12</text:span>
        </text:p>
          <text:p text:style-name="al">In dit artikel is aangevuld dat het reglement van orde voor de vergaderingen van het dagelijks bestuur ook wordt opgesteld voor andere werkzaamheden.</text:p>
          <text:p text:style-name="al"/>
          <text:p text:style-name="al">
          <text:span text:style-name="nadrukcur">Artikel 14a</text:span>
        </text:p>
          <text:p text:style-name="al">Dit betreft een nieuwe bepaling in verband met de wettelijke verplichting om in de regeling te bepalen hoe wordt voorzien in inspraak.</text:p>
          <text:p text:style-name="al"/>
          <text:p text:style-name="al">
          <text:span text:style-name="nadrukcur">Artikel 17</text:span>
        </text:p>
          <text:p text:style-name="al">In dit artikel is een zienswijzemogelijkheid opgenomen wat betreft het ontwerpbeleidsplan en de ontwerpmeerjarenbegroting.</text:p>
          <text:p text:style-name="al"/>
          <text:p text:style-name="al">
          <text:span text:style-name="nadrukcur">Artikel 17a</text:span>
        </text:p>
          <text:p text:style-name="al">In dit artikel is gewijzigd dat de algemene financiële en beleidsmatige kaders en de voorlopige jaarrekening aan de raden en de minister moet worden gezonden vóór 30 april.</text:p>
          <text:p text:style-name="al"/>
          <text:p text:style-name="al">
          <text:span text:style-name="nadrukcur">Artikel 18</text:span>
        </text:p>
          <text:p text:style-name="al">In de gewijzigde Wgr is de datum voor aanlevering van de ontwerpbegroting gewijzigd van 15 april naar 30 april. De termijn voor zienswijzen is verlengd naar twaalf weken. De verplichting van het dagelijks bestuur tot het geven van een schriftelijke reactie op de zienswijze, voorafgaande aan het vaststellen van de begroting, is toegevoegd.</text:p>
          <text:p text:style-name="al">Dit artikel is ook aangepast aan de gewijzigde Wgr ten aanzien van de aanleverdatum van de vastgestelde begroting aan gedeputeerde staten van de provincie.</text:p>
          <text:p text:style-name="al"/>
          <text:p text:style-name="al">
          <text:span text:style-name="nadrukcur">Artikel 21</text:span>
        </text:p>
          <text:p text:style-name="al">De datum voor aanlevering van de jaarrekening en het jaarverslag is gewijzigd van 15 april naar 30 april.</text:p>
          <text:p text:style-name="al"/>
          <text:p text:style-name="al">
          <text:span text:style-name="nadrukcur">Artikel 23</text:span>
        </text:p>
          <text:p text:style-name="al">De definitieve bijdragen worden vastgesteld bij het jaarverslag en niet bij de begroting.</text:p>
          <text:p text:style-name="al"/>
          <text:p text:style-name="al">
          <text:span text:style-name="nadrukcur">Artikel 27</text:span>
        </text:p>
          <text:p text:style-name="al">Artikel 27 is gewijzigd doordat de actieve informatieplicht die in de Wgr is opgenomen is toegevoegd.</text:p>
          <text:p text:style-name="al"/>
          <text:p text:style-name="al">
          <text:span text:style-name="nadrukcur">Artikel 28a (nieuw)</text:span>
        </text:p>
          <text:p text:style-name="al">Artikel 28a is toegevoegd in verband met de verantwoordingsplicht van het bestuur van het NHA aan de minister, de colleges en de raden, alsmede de bevoegdheid van de minister en een college om een door hem aangewezen lid van het algemeen bestuur te ontslaan.</text:p>
          <text:p text:style-name="al"/>
          <text:p text:style-name="al">
          <text:span text:style-name="nadrukcur">Artikel 29 en 32</text:span>
        </text:p>
          <text:p text:style-name="al">Deze artikelen zijn aangepast in verband met de inwerkingtreding van de Wet normalisatie rechtspositie ambtenaren.</text:p>
          <text:p text:style-name="al"/>
          <text:p text:style-name="al">
          <text:span text:style-name="nadrukcur">Artikel 33</text:span>
        </text:p>
          <text:p text:style-name="al">In verband met de Wet normalisering rechtspositie ambtenaren vervalt het artikel dat gaat over de voormalige ambtenarenrechtelijke rechtspositie.</text:p>
          <text:p text:style-name="al"/>
          <text:p text:style-name="al">
          <text:span text:style-name="nadrukcur">Artikelen 36 en 36a (nieuw)</text:span>
        </text:p>
          <text:p text:style-name="al">Deze artikelen zijn aangepast aan de gewijzigde Wgr en betreffen de uittreding van een deelnemer uit de gemeenschappelijke regeling.</text:p>
          <text:p text:style-name="al">Artikel 36 ziet op het opstellen en vaststellen van het uittredingsplan, waarin de juridische, personele en organisatorische consequenties van de uittreding worden omschreven.</text:p>
          <text:p text:style-name="al">In artikel 36a is de hoogte en het betaalritme van de uittreedsom bepaald. De afbouw van de betaling door de uittredende deelnemer in vijf jaar is afgestemd op periode waarover de consequenties van de uittreding worden omschreven.</text:p>
          <text:p text:style-name="al">Voor de uittreding van de Minister is een uitzondering op de bepalingen over de (financiële) gevolgen van de uittreding gemaakt. Reden hiervoor is dat de Minister heeft aangekondigd ook na uittreding de financiering aan het NHA in stand te houden op het niveau van het laatste jaar van deelname aan deze gemeenschappelijke regeling. De afspraken over de samenwerking en ondersteuning van het NHA zijn opgenomen in het “Bestuursconvenant duurzame samenwerking Ministerie van Onderwijs, Cultuur en Wetenschap en de regionale historische centra” d.d. 1 februari 2024.<text:note text:id="noot_id1-3-2-4-47-1" text:note-class="footnote"><text:note-citation text:label="2 ">2 </text:note-citation><text:note-body><text:p text:style-name="noot.al">Stcrt. 2024, 6919</text:p></text:note-body></text:note> Het derde tot en met het vijfde lid van artikel 36 en het eerste lid tot en met het derde lid van artikel 36a zijn om deze reden niet van toepassing op de uittreding van de Minister. Wel zal de Minister bij zijn uittreding met het NHA in gesprek gaan over kosten die mogelijk alsnog met de uittreding samenhangen.</text:p>
          <text:p text:style-name="al"/>
          <text:p text:style-name="al">
          <text:span text:style-name="nadrukcur">Artikel 39a</text:span>
        </text:p>
          <text:p text:style-name="al">In dit artikel is de mogelijkheid tot evaluatie van de regeling toegevoegd.</text:p>
          <text:p text:style-name="al"/>
          <text:p text:style-name="al">
          <text:span text:style-name="nadrukcur">Artikel 42</text:span>
        </text:p>
          <text:p text:style-name="al">Er zijn nu afspraken opgenomen over de registratie van deze regeling en diverse besluiten in het door de gemeente Haarlem uitgegeven Gemeenteblad.</text:p>
          <text:p text:style-name="al"/>
          <text:p text:style-name="al">De Minister van Onderwijs, Cultuur en Wetenschap</text:p>
          <text:p text:style-name="al"/>
          <text:p text:style-name="al">Eppo Bruins</text:p>
          <text:p text:style-name="al"/>
          <text:p text:style-name="al">Burgemeester en wethouders van de gemeente Haarlem</text:p>
          <text:p text:style-name="al"/>
          <text:p text:style-name="al">De burgemeester, </text:p>
          <text:p text:style-name="al">J. Wienen </text:p>
          <text:p text:style-name="al"/>
          <text:p text:style-name="al">De secretaris,</text:p>
          <text:p text:style-name="al">C. Lenstra</text:p>
          <text:p text:style-name="al"/>
          <text:p text:style-name="al">Burgemeester en wethouders van de gemeente Velsen</text:p>
          <text:p text:style-name="al"/>
          <text:p text:style-name="al">De burgemeester, </text:p>
          <text:p text:style-name="al">F. Dales </text:p>
          <text:p text:style-name="al"/>
          <text:p text:style-name="al">De secretaris,</text:p>
          <text:p text:style-name="al">D. Veu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7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hoofdstuk VIII van de Wet gemeenschappelijke regelingen]|[1.0:c:BWBR0003740&amp;hoofdstuk=VIII&amp;g=2025-02-12</meta:user-defined>
    <meta:user-defined meta:name="DCTERMS.alternative">Gemeenschappelijke Regeling Noord-Hollands Archief</meta:user-defined>
    <dc:language>nl</dc:language>
    <meta:user-defined meta:name="OVERHEIDop.locatietype/OVERHEIDop.gebiedsmarkering">Gemeente</meta:user-defined>
    <meta:user-defined meta:name="OVERHEIDop.locatietype/OVERHEIDop.gebiedsmarkering">Gemeente</meta:user-defined>
    <meta:user-defined meta:name="DC.title">Wijziging van de Gemeenschappelijke regeling Noord-Hollands Archief in verband met de implementatie van de Wet van 15 december 2021 tot wijziging van de Wet gemeenschappelijke regelingen en enige andere wetten in verband met het versterken van de democratische legitimatie van gemeenschappelijke regelingen</meta:user-defined>
    <meta:user-defined meta:name="DCTERMS.W3CDTF/DCTERMS.available">2025-12-19</meta:user-defined>
    <meta:user-defined meta:name="DCTERMS.W3CDTF/OVERHEIDop.jaargang">2025</meta:user-defined>
    <meta:user-defined meta:name="OVERHEIDop.publicationIssue">558790</meta:user-defined>
    <meta:user-defined meta:name="OVERHEIDop.betreftRegeling">CVDR751758_1</meta:user-defined>
    <meta:user-defined meta:name="OVERHEIDop.GmbID/DC.identifier">gmb-2025-558790</meta:user-defined>
    <meta:user-defined meta:name="xs:date/OVERHEIDop.startdatum">2025-12-20</meta:user-defined>
    <meta:user-defined meta:name="OVERHEIDop.versieInformatie"/>
  </office:meta>
</office:document-meta>
</file>