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Dr. A. Kuyperstraat 10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erf- of perceelafscheiding, aan de Dr. A. Kuyperstraat 107 te Brunssum. </text:p>
            <text:p text:style-name="common-al">Dossiernummer: 20250402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1-2025. De gemeente neemt daarover waarschijnlijk 27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587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mgevingsplanactiviteit bouwen, Dr. A. Kuyperstraat 107, Brunss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879</meta:user-defined>
    <meta:user-defined meta:name="OVERHEIDop.GmbID/DC.identifier">gmb-2025-55879</meta:user-defined>
    <meta:user-defined meta:name="OVERHEIDop.versieInformatie"/>
  </office:meta>
</office:document-meta>
</file>