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parkeren voertuig Julianastraat thv nr 22, 1441E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5 besloten van 17 december 2025 t/m 17 december 2026 een ontheffing parkeren groot voertuig ter hoogte van Julianastraat 22, 1441E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en ontheffing voor het parkeren van een groot voertuig</text:p>
              </text:list-item>
            </text:list>
            <text:p text:style-name="common-al">Verzenddatum besluit : 16 december 2025</text:p>
            <text:p text:style-name="common-al">Zaaknummer : Z2025-0000486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878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8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8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868</meta:user-defined>
    <meta:user-defined meta:name="DCTERMS.abstract">Betreft: beschikking op aanvraag op locatie Julianastraat thv nr 22, 1441EP Purmerend</meta:user-defined>
    <dc:language>nl</dc:language>
    <meta:user-defined meta:name="OVERHEIDop.locatietype/OVERHEIDop.gebiedsmarkering">Punt</meta:user-defined>
    <meta:user-defined meta:name="DC.title">ontheffing parkeren voertuig Julianastraat thv nr 22, 1441EP Purmerend</meta:user-defined>
    <meta:user-defined meta:name="OVERHEIDop.datumEindeReactietermijn">2026-01-27</meta:user-defined>
    <meta:user-defined meta:name="OVERHEIDop.terinzageleggingBG">https://jeleefomgeving.nl/inzien/001801582/b8d48b14-f298-4b65-b3e9-d5a4d13ff3d5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787</meta:user-defined>
    <meta:user-defined meta:name="OVERHEIDop.GmbID/DC.identifier">gmb-2025-558787</meta:user-defined>
    <meta:user-defined meta:name="OVERHEIDop.versieInformatie"/>
  </office:meta>
</office:document-meta>
</file>