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46*"/>
    </style:style>
    <style:style style:family="table-column" style:parent-style-name="colspec" style:name="id1-3-2-2-16-5-1-2">
      <style:table-column-properties style:rel-column-width="46*"/>
    </style:style>
  </office:automatic-styles>
  <office:body>
    <office:text>
      <text:p text:style-name="new_page_staatscourant"/>
      <text:p text:style-name="single-kop-titel">Gemeente Rhenen - Verordening toeristenbelasting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3,2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2, eerste lid, is gehouden verblijfhoudenden te registreren in een nachtverblijfregister;</text:p>
              </text:list-item>
              <text:list-item text:style-override="id1-3-2-2-13-2-2">
                <text:number>2.</text:number>
                <text:p text:style-name="al">Het nachtverblijfregister bevat met betrekking tot ieder aan wie gelegenheid tot overnachten wordt verschaft ten minste gegevens betreffende: </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5’ van 11 december 2025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toeristenbelasting 2026’.</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Gemeente Rhenen - Verordening toeristenbelasting 2026</meta:user-defined>
    <meta:user-defined meta:name="DCTERMS.W3CDTF/DCTERMS.available">2025-12-19</meta:user-defined>
    <meta:user-defined meta:name="DCTERMS.W3CDTF/OVERHEIDop.jaargang">2025</meta:user-defined>
    <meta:user-defined meta:name="OVERHEIDop.publicationIssue">558785</meta:user-defined>
    <meta:user-defined meta:name="OVERHEIDop.betreftRegeling">CVDR751756_1</meta:user-defined>
    <meta:user-defined meta:name="xs:date/OVERHEIDop.startdatum">2025-12-20</meta:user-defined>
    <meta:user-defined meta:name="OVERHEIDop.GmbID/DC.identifier">gmb-2025-558785</meta:user-defined>
    <meta:user-defined meta:name="OVERHEIDop.versieInformatie"/>
  </office:meta>
</office:document-meta>
</file>