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edenrijweg 363 en 365 3077C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12-2025 (op dezelfde dag verzonden, dossiernummer Z2025-007167 - 2025102001342) een omgevingsvergunning heeft verleend voor de omgevingsplanactiviteit (bouwwerken) en technische bouwactiviteit (grondslag Omgevingswet: artikel 5.1 lid 1 onder a en artikel 5.1 lid 2 onder a).   </text:p>
            <text:p text:style-name="common-al">De aanvraag betreft het plaatsen van dakkapellen (voor en achterzijde), gevelwijzigingen en interne verbouwing (plaatsen nieuwe trap) voor de huisnummers 363 en 365 op locatie Benedenrijweg 363 en 365 3077CH Rotterdam.   </text:p>
            <text:p text:style-name="common-al">Bezwaar bij verleende reguliere omgevingsvergunning 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U kunt uw bezwaarschrift ook indienen via de website www.rotterdam.nl/bezwaar-maken-tegen-omgevingsvergunning.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877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7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7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7167</meta:user-defined>
    <meta:user-defined meta:name="DCTERMS.abstract">Het plaatsen van dakkapellen (voor en achterzijde), gevelwijzigingen en interne verbouwing (plaatsen nieuwe trap) voor de huisnummers 363 en 36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nedenrijweg 363 en 365 3077CH Rotterdam</meta:user-defined>
    <meta:user-defined meta:name="DCTERMS.W3CDTF/DCTERMS.available">2025-12-19</meta:user-defined>
    <meta:user-defined meta:name="DCTERMS.W3CDTF/OVERHEIDop.jaargang">2025</meta:user-defined>
    <meta:user-defined meta:name="OVERHEIDop.publicationIssue">558779</meta:user-defined>
    <meta:user-defined meta:name="OVERHEIDop.GmbID/DC.identifier">gmb-2025-558779</meta:user-defined>
    <meta:user-defined meta:name="OVERHEIDop.versieInformatie"/>
  </office:meta>
</office:document-meta>
</file>